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Roboto" svg:font-family="Roboto"/>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mm"/>
    </style:style>
    <style:style style:name="co2" style:family="table-column">
      <style:table-column-properties fo:break-before="auto" style:column-width="101.56mm"/>
    </style:style>
    <style:style style:name="co3" style:family="table-column">
      <style:table-column-properties fo:break-before="auto" style:column-width="49.64mm"/>
    </style:style>
    <style:style style:name="co4" style:family="table-column">
      <style:table-column-properties fo:break-before="auto" style:column-width="102.13mm"/>
    </style:style>
    <style:style style:name="co5" style:family="table-column">
      <style:table-column-properties fo:break-before="auto" style:column-width="35.45mm"/>
    </style:style>
    <style:style style:name="co6" style:family="table-column">
      <style:table-column-properties fo:break-before="auto" style:column-width="341.31mm"/>
    </style:style>
    <style:style style:name="co7" style:family="table-column">
      <style:table-column-properties fo:break-before="auto" style:column-width="167.75mm"/>
    </style:style>
    <style:style style:name="co8" style:family="table-column">
      <style:table-column-properties fo:break-before="auto" style:column-width="165.63mm"/>
    </style:style>
    <style:style style:name="co9" style:family="table-column">
      <style:table-column-properties fo:break-before="auto" style:column-width="123.37mm"/>
    </style:style>
    <style:style style:name="co10" style:family="table-column">
      <style:table-column-properties fo:break-before="auto" style:column-width="52.71mm"/>
    </style:style>
    <style:style style:name="co11" style:family="table-column">
      <style:table-column-properties fo:break-before="auto" style:column-width="31.75mm"/>
    </style:style>
    <style:style style:name="ro1" style:family="table-row">
      <style:table-row-properties style:row-height="4.87mm" fo:break-before="auto" style:use-optimal-row-height="true"/>
    </style:style>
    <style:style style:name="ro2" style:family="table-row">
      <style:table-row-properties style:row-height="5.27mm" fo:break-before="auto" style:use-optimal-row-height="true"/>
    </style:style>
    <style:style style:name="ro3" style:family="table-row">
      <style:table-row-properties style:row-height="42.99mm" fo:break-before="auto" style:use-optimal-row-height="true"/>
    </style:style>
    <style:style style:name="ro4" style:family="table-row">
      <style:table-row-properties style:row-height="19.17mm" fo:break-before="auto" style:use-optimal-row-height="true"/>
    </style:style>
    <style:style style:name="ro5" style:family="table-row">
      <style:table-row-properties style:row-height="28.43mm" fo:break-before="auto" style:use-optimal-row-height="true"/>
    </style:style>
    <style:style style:name="ro6" style:family="table-row">
      <style:table-row-properties style:row-height="53.57mm" fo:break-before="auto" style:use-optimal-row-height="true"/>
    </style:style>
    <style:style style:name="ro7" style:family="table-row">
      <style:table-row-properties style:row-height="9.91mm" fo:break-before="auto" style:use-optimal-row-height="true"/>
    </style:style>
    <style:style style:name="ro8" style:family="table-row">
      <style:table-row-properties style:row-height="14.53mm" fo:break-before="auto" style:use-optimal-row-height="true"/>
    </style:style>
    <style:style style:name="ro9" style:family="table-row">
      <style:table-row-properties style:row-height="23.79mm" fo:break-before="auto" style:use-optimal-row-height="true"/>
    </style:style>
    <style:style style:name="ro10" style:family="table-row">
      <style:table-row-properties style:row-height="301.61mm" fo:break-before="auto" style:use-optimal-row-height="true"/>
    </style:style>
    <style:style style:name="ro11" style:family="table-row">
      <style:table-row-properties style:row-height="37.69mm" fo:break-before="auto" style:use-optimal-row-height="true"/>
    </style:style>
    <style:style style:name="ro12" style:family="table-row">
      <style:table-row-properties style:row-height="121.04mm" fo:break-before="auto" style:use-optimal-row-height="true"/>
    </style:style>
    <style:style style:name="ro13" style:family="table-row">
      <style:table-row-properties style:row-height="5.56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cfe2f3"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wrap-option="wrap"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cfe2f3"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wrap-option="wrap"/>
    </style:style>
    <style:style style:name="ce8"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cfe2f3"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fix" style:repeat-content="false" fo:wrap-option="wrap" fo:border="0.06pt solid #000000" style:vertical-align="top"/>
      <style:paragraph-properties fo:text-align="start" fo:margin-left="0mm"/>
    </style:style>
    <style:style style:name="ce12" style:family="table-cell" style:parent-style-name="Default">
      <style:table-cell-properties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cfe2f3"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014" table:default-cell-style-name="Default"/>
        <table:table-row table:style-name="ro1">
          <table:table-cell table:style-name="ce1" office:value-type="string" calcext:value-type="string">
            <text:p>Comité de verificación. Análisis de los argumentos en el caso presentado en la Asamblea Nacional Ordinaria de 2017</text:p>
          </table:table-cell>
          <table:table-cell table:style-name="ce4"/>
          <table:table-cell table:style-name="ce8" table:number-columns-repeated="3"/>
          <table:table-cell table:style-name="ce9" office:value-type="string" calcext:value-type="string" table:number-columns-spanned="4" table:number-rows-spanned="1">
            <text:p>Comentarios</text:p>
          </table:table-cell>
          <table:covered-table-cell table:number-columns-repeated="3"/>
          <table:table-cell table:style-name="ce8" table:number-columns-repeated="17"/>
          <table:table-cell table:number-columns-repeated="998"/>
        </table:table-row>
        <table:table-row table:style-name="ro2">
          <table:table-cell table:style-name="ce2" office:value-type="string" calcext:value-type="string">
            <text:p>id</text:p>
          </table:table-cell>
          <table:table-cell table:style-name="ce5" office:value-type="string" calcext:value-type="string">
            <text:p>Argumento de Johana</text:p>
          </table:table-cell>
          <table:table-cell table:style-name="ce2" office:value-type="string" calcext:value-type="string">
            <text:p>Ubicación del argumento</text:p>
          </table:table-cell>
          <table:table-cell table:style-name="ce2" office:value-type="string" calcext:value-type="string">
            <text:p>Respuesta de Marisol</text:p>
          </table:table-cell>
          <table:table-cell table:style-name="ce2" office:value-type="string" calcext:value-type="string">
            <text:p>Ubicación del argumento</text:p>
          </table:table-cell>
          <table:table-cell table:style-name="ce10" office:value-type="string" calcext:value-type="string">
            <text:p>Carlos Zapata</text:p>
          </table:table-cell>
          <table:table-cell table:style-name="ce10" office:value-type="string" calcext:value-type="string">
            <text:p>Manuel Garcia</text:p>
          </table:table-cell>
          <table:table-cell table:style-name="ce10" office:value-type="string" calcext:value-type="string">
            <text:p>Ignacio Epinayu</text:p>
          </table:table-cell>
          <table:table-cell table:style-name="ce10" office:value-type="string" calcext:value-type="string">
            <text:p>David Ramírez</text:p>
          </table:table-cell>
          <table:table-cell table:style-name="ce10" office:value-type="string" calcext:value-type="string">
            <text:p>Recomendación del comité</text:p>
          </table:table-cell>
          <table:table-cell table:style-name="ce15" table:number-columns-repeated="16"/>
          <table:table-cell table:number-columns-repeated="998"/>
        </table:table-row>
        <table:table-row table:style-name="ro3">
          <table:table-cell table:style-name="ce3" office:value-type="float" office:value="1" calcext:value-type="float">
            <text:p>1</text:p>
          </table:table-cell>
          <table:table-cell table:style-name="ce6" office:value-type="string" calcext:value-type="string">
            <text:p>No existen condiciones de trabajo que permitan enfrentar los grandes retos que ASCOLBI tiene en una sociedad con tantas necesidades como la nuestra, un ámbito profesional competitivo y exigente y un gremio que requiere confianza en la institucionalidad para permitirse ser convocado en el trabajo colaborativo</text:p>
          </table:table-cell>
          <table:table-cell table:style-name="ce6" office:value-type="string" calcext:value-type="string">
            <text:p>Página 1</text:p>
          </table:table-cell>
          <table:table-cell table:style-name="ce6" table:number-columns-repeated="2"/>
          <table:table-cell table:style-name="ce6" office:value-type="string" calcext:value-type="string">
            <text:p>Es difícil pronunciarse respecto de este asunto, pues cae en el campo de las subjetividades y las relaciones interpersonales. Corresponde a la Junta en pleno hacer un esfuerzo por superar las dificultades para trabajar en equipo. <text:s/></text:p>
          </table:table-cell>
          <table:table-cell table:style-name="ce12" office:value-type="string" calcext:value-type="string">
            <text:p>La junta es un trabajo en equipo, y como tal deben funcionar de esa forma, y para ello debe haber un total compromiso y asumir responsabilidades desde cada uno de los miembros de la junta. El cumplimiento al 100% d elas metas de un <text:s/>plan de acción o estratégico, no depende solo de la cabeza, en este caso de la presidenta, si no de todos los que hacen parte de la junta, y en si de todo Ascolbi, ya que si los planes no se cumplen a satisafacción son todos los llamados a preguntarse que sucedió, y no señalar solo a la presidencia. Considero que el trabajo en equipo es responsabilidad y compromiso de todos. </text:p>
          </table:table-cell>
          <table:table-cell table:style-name="ce6" office:value-type="string" calcext:value-type="string">
            <text:p>El trabajo en equipo al parecer no es nuestra fortaleza, se requiere de un mayor compromiso de cada uno de los miembros de Junta aportar individualmente, para obtener resultados colectivos</text:p>
          </table:table-cell>
          <table:table-cell table:style-name="ce11" table:number-columns-repeated="2"/>
          <table:table-cell table:number-columns-repeated="1014"/>
        </table:table-row>
        <table:table-row table:style-name="ro4">
          <table:table-cell table:style-name="ce3" office:value-type="float" office:value="2" calcext:value-type="float">
            <text:p>2</text:p>
          </table:table-cell>
          <table:table-cell table:style-name="ce6" office:value-type="string" calcext:value-type="string">
            <text:p>Institución con graves problemas económicos, no pago de impuestos, deuda con la revisora fiscal y contadora</text:p>
          </table:table-cell>
          <table:table-cell table:style-name="ce6" office:value-type="string" calcext:value-type="string">
            <text:p>Página 1 y 8</text:p>
          </table:table-cell>
          <table:table-cell table:style-name="ce6" office:value-type="string" calcext:value-type="string">
            <text:p>Efectivamente se debía el impuesto predial. Si se debía, pero había un acuerdo con ellos para su no pago. Las actas revelan que estaban al día con otras entidades, pero en el argumento 5 de Jaramillo se dice que no hay actas.</text:p>
          </table:table-cell>
          <table:table-cell table:style-name="ce6" office:value-type="string" calcext:value-type="string">
            <text:p>Página 1</text:p>
          </table:table-cell>
          <table:table-cell table:style-name="ce6" office:value-type="string" calcext:value-type="string">
            <text:p>Los problemas económicos son una constante en ASCOLBI y siempre se han podido superar. La respuesta de Marisol me parece satisfactoria.</text:p>
          </table:table-cell>
          <table:table-cell table:style-name="ce12" office:value-type="string" calcext:value-type="string">
            <text:p>Los problemas financieros siempre exitirán, y no son pripios de esta presidencia, lo importante no es que existan, es que se superen, ya que si este es el caso, se tendría que cuestionar a todas las juntas anteriores por esta situación.</text:p>
          </table:table-cell>
          <table:table-cell table:style-name="ce6" office:value-type="string" calcext:value-type="string">
            <text:p>Desconozco el desempeño financiero de Ascolbi en otros periodos</text:p>
          </table:table-cell>
          <table:table-cell table:style-name="ce11" table:number-columns-repeated="2"/>
          <table:table-cell table:number-columns-repeated="1014"/>
        </table:table-row>
        <table:table-row table:style-name="ro5">
          <table:table-cell table:style-name="ce3" office:value-type="float" office:value="3" calcext:value-type="float">
            <text:p>3</text:p>
          </table:table-cell>
          <table:table-cell table:style-name="ce6" office:value-type="string" calcext:value-type="string">
            <text:p>La junta directiva debe funcionar con mínimo 4 personas y funcionó con 1</text:p>
          </table:table-cell>
          <table:table-cell table:style-name="ce6" office:value-type="string" calcext:value-type="string">
            <text:p>Página 2</text:p>
          </table:table-cell>
          <table:table-cell table:style-name="ce6" office:value-type="string" calcext:value-type="string">
            <text:p>La junta directiva puede sesionar con presidente, secretario y tesorero</text:p>
          </table:table-cell>
          <table:table-cell table:style-name="ce6" office:value-type="string" calcext:value-type="string">
            <text:p>Página 2</text:p>
          </table:table-cell>
          <table:table-cell table:style-name="ce6" office:value-type="string" calcext:value-type="string">
            <text:p>En este caso es preciso acogerse a lo que dicen expresamente los estatutos. </text:p>
          </table:table-cell>
          <table:table-cell table:style-name="ce6" office:value-type="string" calcext:value-type="string">
            <text:p>Con que estén el presidente, tesorero y secterario puede sesionar.</text:p>
          </table:table-cell>
          <table:table-cell table:style-name="ce6" office:value-type="string" calcext:value-type="string">
            <text:p>Los estatutos no dicen con que número mínimo debe funcionar, pero se asume que con Presidente, Secretario y Tesorerero podría funcionar adecuadamente</text:p>
          </table:table-cell>
          <table:table-cell table:style-name="ce6" office:value-type="string" calcext:value-type="string">
            <text:p>El artículo 38 de los estatutos dice que si se produce la vacante de más de la mitad de los integrantes de la junta directiva o del presidente y vicepresidente simultáneamente, se convocará a la asamblea en máximo un mes. La junta directiva se compone de 9, por lo que la mitad son 4 o 5. Si funcionó con 3, efectivamente se incumplieron los estatutos.</text:p>
          </table:table-cell>
          <table:table-cell table:style-name="ce11"/>
          <table:table-cell table:number-columns-repeated="1014"/>
        </table:table-row>
        <table:table-row table:style-name="ro6">
          <table:table-cell table:style-name="ce3" office:value-type="float" office:value="4" calcext:value-type="float">
            <text:p>4</text:p>
          </table:table-cell>
          <table:table-cell table:style-name="ce6" office:value-type="string" calcext:value-type="string">
            <text:p>La asamblea se debía hacer el primer trimestre del año y se realizó fuera de estas fechas</text:p>
          </table:table-cell>
          <table:table-cell table:style-name="ce6" office:value-type="string" calcext:value-type="string">
            <text:p>Página 2</text:p>
          </table:table-cell>
          <table:table-cell table:style-name="ce6" office:value-type="string" calcext:value-type="string">
            <text:p>La asamblea de 2014 fue llamada en mayo de 2015. No causó contratiempo a la organización</text:p>
          </table:table-cell>
          <table:table-cell table:style-name="ce6" office:value-type="string" calcext:value-type="string">
            <text:p>Página 1 y 2</text:p>
          </table:table-cell>
          <table:table-cell table:style-name="ce6" office:value-type="string" calcext:value-type="string">
            <text:p>Es cierto, se deben citar en el primer trimestre, pero en ocasiones esto resulta dificil por diferentes motivos. Falló el canal de comunicación con asociados para explicar porque no se pudo citar en marzo. </text:p>
          </table:table-cell>
          <table:table-cell table:style-name="ce13" office:value-type="string" calcext:value-type="string">
            <text:p>A pesar de que la legislación comercial establece que se deben convocar a la Asamblea General dentro de los 3 primeros meses del año, si esto no sucede, nace lo que se conoce como la “reunión por derecho propio” o sea, los accionistas o socios, pueden presentarse el primer día hábil de abril en las instalaciones administrativas de la asociación y sesionar, pero si esto tampoco se dio. No significa que los Estados Financieros y la elección de los Órganos de Dirección no se tengan que aprobar y elegir. De tal manera que si la asamblaea no se realizó en los tres primeros meses no es nu acto por fuera de lo legal ni para sentenciar a la presidencia, lo que había era que <text:s/>realizarla cuanto antes y envíe una copia de los Estados Financieros aprobados del 2009 a la Cámara de Comercio y evítese dolores de cabeza.</text:p>
          </table:table-cell>
          <table:table-cell table:style-name="ce6" office:value-type="string" calcext:value-type="string">
            <text:p>El artículo 26 de los estatutos dice que se debe citar durante el primer trimestre del año, pero en su defecto se puede acudir a la asamblea extraordinaria</text:p>
          </table:table-cell>
          <table:table-cell table:style-name="ce6" office:value-type="string" calcext:value-type="string">
            <text:p>Creo que se debe tener en cuenta que no se está hablando de una asamblea general sino de dos (2014 y 2015). En 2016 y 2017 se cumplieron las fechas. ¿Qué ocurrió en los últimos años para que efectivamente se hayan cumplido las fechas y cómo mantenerlo?</text:p>
          </table:table-cell>
          <table:table-cell table:style-name="ce11"/>
          <table:table-cell table:number-columns-repeated="1014"/>
        </table:table-row>
        <table:table-row table:style-name="ro7">
          <table:table-cell table:style-name="ce3" office:value-type="float" office:value="5" calcext:value-type="float">
            <text:p>5</text:p>
          </table:table-cell>
          <table:table-cell table:style-name="ce6" office:value-type="string" calcext:value-type="string">
            <text:p>No hay actas en el libro de actas de 2013-2016</text:p>
          </table:table-cell>
          <table:table-cell table:style-name="ce6" office:value-type="string" calcext:value-type="string">
            <text:p>Página 2 y 8</text:p>
          </table:table-cell>
          <table:table-cell table:style-name="ce6" table:number-columns-repeated="2"/>
          <table:table-cell table:style-name="ce6" office:value-type="string" calcext:value-type="string">
            <text:p>Se debe explicar esta situación. </text:p>
          </table:table-cell>
          <table:table-cell table:style-name="ce6" office:value-type="string" calcext:value-type="string">
            <text:p>Es suficiente con la respuesta y las evidencias aportadas por parte de la presidencia en su respuesta</text:p>
          </table:table-cell>
          <table:table-cell table:style-name="ce11" table:number-columns-repeated="3"/>
          <table:table-cell table:number-columns-repeated="1014"/>
        </table:table-row>
        <table:table-row table:style-name="ro7">
          <table:table-cell table:style-name="ce3" office:value-type="float" office:value="6" calcext:value-type="float">
            <text:p>6</text:p>
          </table:table-cell>
          <table:table-cell table:style-name="ce6" office:value-type="string" calcext:value-type="string">
            <text:p>El empalme se realiza únicamente por Marisol, no por las personas en los diferentes cargos.</text:p>
          </table:table-cell>
          <table:table-cell table:style-name="ce6" office:value-type="string" calcext:value-type="string">
            <text:p>Página 2 y 9</text:p>
          </table:table-cell>
          <table:table-cell table:style-name="ce6" office:value-type="string" calcext:value-type="string">
            <text:p>El 12 de Junio de 2015 se hizo el empalme con todas las personas, excepto la secretaria</text:p>
          </table:table-cell>
          <table:table-cell table:style-name="ce6" office:value-type="string" calcext:value-type="string">
            <text:p>Página 2</text:p>
          </table:table-cell>
          <table:table-cell table:style-name="ce6" office:value-type="string" calcext:value-type="string">
            <text:p>Si no es posible controvertir con una evidencia este punto, es la palabra de Johanna frente a la palabra de Marisol. Si existe un documento que comrpeube que si hubo empalme y este estuviera suscritos por los participantes esto demostraría que si se hizo la reunion de empalme. </text:p>
          </table:table-cell>
          <table:table-cell table:style-name="ce6" office:value-type="string" calcext:value-type="string">
            <text:p>Idem</text:p>
          </table:table-cell>
          <table:table-cell table:style-name="ce11" table:number-columns-repeated="3"/>
          <table:table-cell table:number-columns-repeated="1014"/>
        </table:table-row>
        <table:table-row table:style-name="ro8">
          <table:table-cell table:style-name="ce3" office:value-type="float" office:value="7" calcext:value-type="float">
            <text:p>7</text:p>
          </table:table-cell>
          <table:table-cell table:style-name="ce6" office:value-type="string" calcext:value-type="string">
            <text:p>No hay plan administrativo ni informes de gestión</text:p>
          </table:table-cell>
          <table:table-cell table:style-name="ce6" office:value-type="string" calcext:value-type="string">
            <text:p>Página 2 y 9</text:p>
          </table:table-cell>
          <table:table-cell table:style-name="ce6" office:value-type="string" calcext:value-type="string">
            <text:p>Hay ejes con líderes, pero sin metas</text:p>
          </table:table-cell>
          <table:table-cell table:style-name="ce6" office:value-type="string" calcext:value-type="string">
            <text:p>Página 2</text:p>
          </table:table-cell>
          <table:table-cell table:style-name="ce6" office:value-type="string" calcext:value-type="string">
            <text:p>El plan de accion anual <text:s/>de la Junta es un derrotero que sirve para avanzar en las metas establecidas y aprobadas. Si no existe dicho plan sino una ejes sin indicación es un aspecto que denota una falla administrativa. Sin embargo, son muchas las juntas que han cumplido sus funciones sin tener planes estrategico o de accion, debido a dificultades de tiempo. En la Asamblea del 2016 nos presentaron un plan de trabajo muy ambicioso que a mi juciio demuestra que si habia una planeación, otra cosa es que por dificultades internas (como la que nos ocupa) no se haya cumplido. </text:p>
          </table:table-cell>
          <table:table-cell table:style-name="ce6" office:value-type="string" calcext:value-type="string">
            <text:p>Idem</text:p>
          </table:table-cell>
          <table:table-cell table:style-name="ce11"/>
          <table:table-cell table:style-name="ce6" office:value-type="string" calcext:value-type="string">
            <text:p>Habría que revisar si tener líderes sin metas es lo mejor para la asociación o si por el contrario se debe realizar un plan mucho más completo.</text:p>
          </table:table-cell>
          <table:table-cell table:style-name="ce11"/>
          <table:table-cell table:number-columns-repeated="1014"/>
        </table:table-row>
        <table:table-row table:style-name="ro7">
          <table:table-cell table:style-name="ce3" office:value-type="float" office:value="8" calcext:value-type="float">
            <text:p>8</text:p>
          </table:table-cell>
          <table:table-cell table:style-name="ce6" office:value-type="string" calcext:value-type="string">
            <text:p>No hay plan financiero</text:p>
          </table:table-cell>
          <table:table-cell table:style-name="ce6" office:value-type="string" calcext:value-type="string">
            <text:p>Página 3 y 9</text:p>
          </table:table-cell>
          <table:table-cell table:style-name="ce6" office:value-type="string" calcext:value-type="string">
            <text:p>Hay contadora y revisor fiscal, que dan informe a satisfacción</text:p>
          </table:table-cell>
          <table:table-cell table:style-name="ce6" office:value-type="string" calcext:value-type="string">
            <text:p>Página 2</text:p>
          </table:table-cell>
          <table:table-cell table:style-name="ce6" office:value-type="string" calcext:value-type="string">
            <text:p>El plan financiero es parte del plan estrategico y de acción anual; en el pasado este Plan no era una exigencia; sin embargo su existencia contribuye a manejar de forma llenada los aspectos fonancieros de ASCOLBI. Supongo que dicho plan corresponde elaborarlo al tesorero.</text:p>
          </table:table-cell>
          <table:table-cell table:style-name="ce6" office:value-type="string" calcext:value-type="string">
            <text:p>Idem</text:p>
          </table:table-cell>
          <table:table-cell table:style-name="ce11" table:number-columns-repeated="3"/>
          <table:table-cell table:number-columns-repeated="1014"/>
        </table:table-row>
        <table:table-row table:style-name="ro9">
          <table:table-cell table:style-name="ce3" office:value-type="float" office:value="9" calcext:value-type="float">
            <text:p>9</text:p>
          </table:table-cell>
          <table:table-cell table:style-name="ce6" office:value-type="string" calcext:value-type="string">
            <text:p>Hay evidencias de negociaciones fuera de plan de gestión o evaluación</text:p>
          </table:table-cell>
          <table:table-cell table:style-name="ce6" office:value-type="string" calcext:value-type="string">
            <text:p>Página 3 y 9</text:p>
          </table:table-cell>
          <table:table-cell table:style-name="ce6" office:value-type="string" calcext:value-type="string">
            <text:p>A pesar de no estar documentado, se cumplió</text:p>
          </table:table-cell>
          <table:table-cell table:style-name="ce6" office:value-type="string" calcext:value-type="string">
            <text:p>Página 3</text:p>
          </table:table-cell>
          <table:table-cell table:style-name="ce6" office:value-type="string" calcext:value-type="string">
            <text:p>Habria que remitirse a las funciones de la Presidencia que estan en los estatutos. A mi juicio el Presidente puede y debe hacer gestiones y no en todos los casos estas deben ser consultadas con la Junta, salvo que sea una atribución de ésta (JD) consignada en los estatutos. Evidetemente parte de planear es organizar la buena marcha del colegio, pero esto no significa que no puedan llevarse a cabo gestiones por feura de lo planeado; diferente es si se cambia el plan de accion aprobado por la Junta, en cuyo caso es necesario discutir los cambios con la Junta Directiva. </text:p>
          </table:table-cell>
          <table:table-cell table:style-name="ce6" office:value-type="string" calcext:value-type="string">
            <text:p>Idem</text:p>
          </table:table-cell>
          <table:table-cell table:style-name="ce11"/>
          <table:table-cell table:style-name="ce6" office:value-type="string" calcext:value-type="string">
            <text:p>Somos profesionales en la información. No documentar daría cuenta de una situación que deberíamos tener bajo control. Muy bien por cumplir, pero documentar es necesario para terminar la totalidad de la tarea.</text:p>
            <text:p/>
          </table:table-cell>
          <table:table-cell table:style-name="ce11"/>
          <table:table-cell table:number-columns-repeated="1014"/>
        </table:table-row>
        <table:table-row table:style-name="ro10">
          <table:table-cell table:style-name="ce3" office:value-type="float" office:value="10" calcext:value-type="float">
            <text:p>10</text:p>
          </table:table-cell>
          <table:table-cell table:style-name="ce6" office:value-type="string" calcext:value-type="string">
            <text:p>Carencia de planeación en eventos internacionales, como BSLA y BSLA en Medellín</text:p>
          </table:table-cell>
          <table:table-cell table:style-name="ce6" office:value-type="string" calcext:value-type="string">
            <text:p>Página 3 y 10</text:p>
          </table:table-cell>
          <table:table-cell table:style-name="ce6" office:value-type="string" calcext:value-type="string">
            <text:p>La información sobre BSLA fue publicado en el micrositio del Congreso Nacional de Bibliotecología 2014</text:p>
          </table:table-cell>
          <table:table-cell table:style-name="ce6" office:value-type="string" calcext:value-type="string">
            <text:p>Página 4</text:p>
          </table:table-cell>
          <table:table-cell table:style-name="ce11"/>
          <table:table-cell table:style-name="ce14" office:value-type="string" calcext:value-type="string">
            <text:p>La bibliotecóloga Johana Jaramillo, afirma en el texto de su renuncia “… Replica BSLA Medellín, este evento nuevamente carece de toda planeación, un evento que permite el fortalecimiento de las asociaciones en el país, debió haber tenido no solo un esquema de capacitación, sino un proyecto de mejoramiento de las capacidades institucionales en las redes de región, además el evento atendió aproximadamente 20 personas, careció de convocatoria para redes de bibliotecas públicas, de cajas de compensación, de bibliotecas populares, de servicios especializados de información, se limitó a lo que la Mesa de Bibliotecas Universitarias de Antioquia tenía interés de convocar y lo que la dinámica propia de la ciudad en el marco bibliotecario permitió que sucediera …” afirmación que desde la MBIES de Antioquia rechazamos tajantemente, ya que carece de total validez y pruebas que la sustenten, y que no solo pone ponen en tela de juicio la gestión de la MBIES de Antioquia y el trabajo cooperativo y colaborativo que hemos venido realizando la Mesa y ASCOLBI, respaldado con la firma de un Convenio Marco de Cooperación, sino también comprometiendo el nombre de las instituciones y agremiaciones que tuvieron parte en la organización del evento, tales como la Biblioteca EPM, el G8, y hasta el mismo IFLA, evento cuyo compromiso de réplica en la ciudad de Medellín quedó plasmado como un compromiso en el pasado Taller IFLA-BSLA ocurrido en Bogotá en el 2014.Si la réplica del taller careció de completa planeación, convocatoria y asistencia, como se justifica:</text:p>
            <text:p/>
            <text:p>1.        Que el taller contara con la presencia de la señora Sueli Mara Ferreira, en su momento Chair de IFLA LAC, y que la MBIES de Antioquia gestionara los recursos para su desplazamiento y estadía en la ciudad de Medellín, parte de los cuales fueron donados a la Mesa por parte del Grupo Planeta?</text:p>
            <text:p>2.        Que la MBIES de Antioquia, haya conseguido el patrocinio de 8 proveedores para el Taller IFLA-BSLA en Medellín, por un valor de $4.000.000, los cuales se invirtieron en gastos de alojamiento y traslado de las ponentes Sueli Ferreira y Marisol Goyeneche?, y que se hubiera contado con la presencia de 6 stand de proveedores en la sede del evento, los cuales fueron pagados por la Mesa?</text:p>
            <text:p>3.        Que la MBIES de Antioquia haya gestionado con la Biblioteca EPM el préstamo de uno de sus auditorios y espacio para ubicación de stand de proveedores, y la elaboración de la E-Card de promoción del evento sin costo alguno?</text:p>
            <text:p>4.        Que de 40 inscritos para asistir al Taller, hayan asistido 37, y no “aproximadamente 20 personas”, como lo asegura la bibliotecóloga Jaramillo en su carta? Y que dada la demanda de inscritos, y por sugerencia de la Señora Ferreira se tuvieron que cerrar las inscripciones porque la dinámica del taller no permitía un número mayor a 35 participantes?</text:p>
            <text:p>5.        Cómo justifica y demuestra la Bibliotecóloga Jaramillo, que el evento “… careció de convocatoria para redes de bibliotecas públicas, de cajas de compensación, de bibliotecas populares, de servicios especializados de información, se limitó a lo que la Mesa de Bibliotecas Universitarias de Antioquia tenía interés de convocar y lo que la dinámica propia de la ciudad en el marco bibliotecario permitió que sucediera …” Si en los listados de asistencia se evidencia la asistencia y participación de las diferentes tipologías de bibliotecas de la ciudad, esto gracias a la convocatoria e invitación abierta que la MBIES de Antioquia realizara a todas la comunidad bibliotecológica de Medellín, y que incluso tuvo eco en ciudades como Pereira, Armenia y Risaralda?6.        </text:p>
            <text:p>6.       Que el Taller fuera evaluado de forma positiva por parte de los asistentes, lo cual se puede evidenciar con el resultado de la evaulaición hecha al curso.</text:p>
            <text:p/>
            <text:p>Por todo lo anteriormente expuesto, y de lo cual la Mesa de Bibliotecas aporta las evidencias, solicitamos a la Vicepresidenta de ASCOLBI, Bibliotecóloga Johana Jaramillo, a que se retracte de sus afirmaciones y evidencie con pruebas reales lo que expone en su texto, ya que carece de total validez. </text:p>
            <text:p/>
            <text:p>Adjuntamos en carta enviada a la Comisión:</text:p>
            <text:p/>
            <text:p>1.        Enlace a la base de datos organizada en tres libros: </text:p>
            <text:p>a.        Listado de asistentes; </text:p>
            <text:p>b.        Listado de los invitados</text:p>
            <text:p>c.        Listados proveedores contactados</text:p>
            <text:p> https://docs.google.com/spreadsheets/d/1-URHGlVKhanXVWPjGaee33WXslWdD08w5qdH8ChC7YQ/edit?usp=sharing </text:p>
            <text:p>2.        Enlace a la carpeta con el registro gráfico del evento https://drive.google.com/drive/folders/0B15dPsZXXDCqWlAzTFpfU3FlWEE?usp=sharing </text:p>
            <text:p/>
          </table:table-cell>
          <table:table-cell table:style-name="ce11"/>
          <table:table-cell table:style-name="ce6" office:value-type="string" calcext:value-type="string">
            <text:p>Al ser mencionado en estos puntos prefiero no emitir un concepto, ya que no sería prudente de mi parte.</text:p>
          </table:table-cell>
          <table:table-cell table:style-name="ce11"/>
          <table:table-cell table:number-columns-repeated="1014"/>
        </table:table-row>
        <table:table-row table:style-name="ro8">
          <table:table-cell table:style-name="ce3" office:value-type="float" office:value="11" calcext:value-type="float">
            <text:p>11</text:p>
          </table:table-cell>
          <table:table-cell table:style-name="ce6" office:value-type="string" calcext:value-type="string">
            <text:p>La única articulación de ASCOLBI es con UNIRECS, donde comparten presidencia y las acciones son realmente de UNIRECS</text:p>
          </table:table-cell>
          <table:table-cell table:style-name="ce6" office:value-type="string" calcext:value-type="string">
            <text:p>Página 3 y 10</text:p>
          </table:table-cell>
          <table:table-cell table:style-name="ce6" office:value-type="string" calcext:value-type="string">
            <text:p>Se afirma que así fue y agradece la participación de UNIRECS</text:p>
          </table:table-cell>
          <table:table-cell table:style-name="ce6" office:value-type="string" calcext:value-type="string">
            <text:p>Página 4</text:p>
          </table:table-cell>
          <table:table-cell table:style-name="ce11"/>
          <table:table-cell table:style-name="ce6" office:value-type="string" calcext:value-type="string">
            <text:p>Es suficiente con la respuesta y las evidencias aportadas por parte de la presidencia en su respuesta</text:p>
          </table:table-cell>
          <table:table-cell table:style-name="ce11" table:number-columns-repeated="3"/>
          <table:table-cell table:number-columns-repeated="1014"/>
        </table:table-row>
        <table:table-row table:style-name="ro8">
          <table:table-cell table:style-name="ce3" office:value-type="float" office:value="13" calcext:value-type="float">
            <text:p>13</text:p>
          </table:table-cell>
          <table:table-cell table:style-name="ce6" office:value-type="string" calcext:value-type="string">
            <text:p>La participación política de ASCOLBI en la Mesa Sectorial del SENA y el Comité Nacional de Bibliotecas Públicas no tienen planeación o participación colectiva</text:p>
          </table:table-cell>
          <table:table-cell table:style-name="ce6" office:value-type="string" calcext:value-type="string">
            <text:p>Página 3 y 11</text:p>
          </table:table-cell>
          <table:table-cell table:style-name="ce6" office:value-type="string" calcext:value-type="string">
            <text:p>Se ha discutido y difundido la información de la participación</text:p>
          </table:table-cell>
          <table:table-cell table:style-name="ce6" office:value-type="string" calcext:value-type="string">
            <text:p>Página 5</text:p>
          </table:table-cell>
          <table:table-cell table:style-name="ce11"/>
          <table:table-cell table:style-name="ce6" office:value-type="string" calcext:value-type="string">
            <text:p>Idem</text:p>
          </table:table-cell>
          <table:table-cell table:style-name="ce11" table:number-columns-repeated="3"/>
          <table:table-cell table:number-columns-repeated="1014"/>
        </table:table-row>
        <table:table-row table:style-name="ro8">
          <table:table-cell table:style-name="ce3" office:value-type="float" office:value="14" calcext:value-type="float">
            <text:p>14</text:p>
          </table:table-cell>
          <table:table-cell table:style-name="ce6" office:value-type="string" calcext:value-type="string">
            <text:p>No se conformaron comisiones o grupos de trabajo, todo lo hacía la presidenta</text:p>
          </table:table-cell>
          <table:table-cell table:style-name="ce6" office:value-type="string" calcext:value-type="string">
            <text:p>Página 4</text:p>
          </table:table-cell>
          <table:table-cell table:style-name="ce6" table:number-columns-repeated="2"/>
          <table:table-cell table:style-name="ce11"/>
          <table:table-cell table:style-name="ce6" office:value-type="string" calcext:value-type="string">
            <text:p>Idem</text:p>
          </table:table-cell>
          <table:table-cell table:style-name="ce11"/>
          <table:table-cell table:style-name="ce6" office:value-type="string" calcext:value-type="string">
            <text:p>Una asociación se trata de trabajo en equipo. Coincido con mis colegas en que hay que buscar mecanismos para limar asperesas y continuar el trabajo en equipo.</text:p>
          </table:table-cell>
          <table:table-cell table:style-name="ce11"/>
          <table:table-cell table:number-columns-repeated="1014"/>
        </table:table-row>
        <table:table-row table:style-name="ro8">
          <table:table-cell table:style-name="ce3" office:value-type="float" office:value="15" calcext:value-type="float">
            <text:p>15</text:p>
          </table:table-cell>
          <table:table-cell table:style-name="ce6" office:value-type="string" calcext:value-type="string">
            <text:p>Retiene información para la generación de un plan estratégico, proveniente de BSLA. Colmenares, Veloza y Jaramillo no recibieron estos documentos.</text:p>
          </table:table-cell>
          <table:table-cell table:style-name="ce6" office:value-type="string" calcext:value-type="string">
            <text:p>Página 5</text:p>
          </table:table-cell>
          <table:table-cell table:style-name="ce6" office:value-type="string" calcext:value-type="string">
            <text:p>Se responde en Id. 10</text:p>
          </table:table-cell>
          <table:table-cell table:style-name="ce6" office:value-type="string" calcext:value-type="string">
            <text:p>Página 6</text:p>
          </table:table-cell>
          <table:table-cell table:style-name="ce11"/>
          <table:table-cell table:style-name="ce6" office:value-type="string" calcext:value-type="string">
            <text:p>Idem</text:p>
          </table:table-cell>
          <table:table-cell table:style-name="ce11"/>
          <table:table-cell table:style-name="ce6" office:value-type="string" calcext:value-type="string">
            <text:p>Al ser mencionado en estos puntos prefiero no emitir un concepto, ya que no sería prudente de mi parte.</text:p>
          </table:table-cell>
          <table:table-cell table:style-name="ce11"/>
          <table:table-cell table:number-columns-repeated="1014"/>
        </table:table-row>
        <table:table-row table:style-name="ro8">
          <table:table-cell table:style-name="ce3" office:value-type="float" office:value="16" calcext:value-type="float">
            <text:p>16</text:p>
          </table:table-cell>
          <table:table-cell table:style-name="ce6" office:value-type="string" calcext:value-type="string">
            <text:p>Convocatoria de líderes de IFLA no llegó a Junta Directiva, ni se publicó en el sitio web, redes sociales y listas de correo de ASCOLBI</text:p>
          </table:table-cell>
          <table:table-cell table:style-name="ce6" office:value-type="string" calcext:value-type="string">
            <text:p>Página 6</text:p>
          </table:table-cell>
          <table:table-cell table:style-name="ce6" office:value-type="string" calcext:value-type="string">
            <text:p>Hubo un correo oficial de la presidencia a la Junta directiva y afiliados y en Facebook</text:p>
          </table:table-cell>
          <table:table-cell table:style-name="ce6" office:value-type="string" calcext:value-type="string">
            <text:p>Página 6</text:p>
          </table:table-cell>
          <table:table-cell table:style-name="ce11"/>
          <table:table-cell table:style-name="ce6" office:value-type="string" calcext:value-type="string">
            <text:p>Idem</text:p>
          </table:table-cell>
          <table:table-cell table:style-name="ce11" table:number-columns-repeated="3"/>
          <table:table-cell table:number-columns-repeated="1014"/>
        </table:table-row>
        <table:table-row table:style-name="ro8">
          <table:table-cell table:style-name="ce3" office:value-type="float" office:value="17" calcext:value-type="float">
            <text:p>17</text:p>
          </table:table-cell>
          <table:table-cell table:style-name="ce6" office:value-type="string" calcext:value-type="string">
            <text:p>En Junio de 2015 en twitter se hizo trabajo para seleccionar al presidente de IFLA LAC, fuera de la junta directiva o la asamblea nacional</text:p>
          </table:table-cell>
          <table:table-cell table:style-name="ce6" office:value-type="string" calcext:value-type="string">
            <text:p>Página 6</text:p>
          </table:table-cell>
          <table:table-cell table:style-name="ce6" office:value-type="string" calcext:value-type="string">
            <text:p>No se participó en dicha elección y se desconocen los tuits referenciados</text:p>
          </table:table-cell>
          <table:table-cell table:style-name="ce6" office:value-type="string" calcext:value-type="string">
            <text:p>Página 6</text:p>
          </table:table-cell>
          <table:table-cell table:style-name="ce11"/>
          <table:table-cell table:style-name="ce6" office:value-type="string" calcext:value-type="string">
            <text:p>Idem</text:p>
          </table:table-cell>
          <table:table-cell table:style-name="ce11" table:number-columns-repeated="3"/>
          <table:table-cell table:number-columns-repeated="1014"/>
        </table:table-row>
        <table:table-row table:style-name="ro7">
          <table:table-cell table:style-name="ce3" office:value-type="float" office:value="18" calcext:value-type="float">
            <text:p>18</text:p>
          </table:table-cell>
          <table:table-cell table:style-name="ce6" office:value-type="string" calcext:value-type="string">
            <text:p>Firma de compromisos internacionales (evento de Panamá) sin consultar a la junta directiva.</text:p>
          </table:table-cell>
          <table:table-cell table:style-name="ce6" office:value-type="string" calcext:value-type="string">
            <text:p>Página 6</text:p>
          </table:table-cell>
          <table:table-cell table:style-name="ce6" office:value-type="string" calcext:value-type="string">
            <text:p>La junta directiva fue informada luego del viaje</text:p>
          </table:table-cell>
          <table:table-cell table:style-name="ce6" office:value-type="string" calcext:value-type="string">
            <text:p>Página 6</text:p>
          </table:table-cell>
          <table:table-cell table:style-name="ce11"/>
          <table:table-cell table:style-name="ce6" office:value-type="string" calcext:value-type="string">
            <text:p>Idem</text:p>
          </table:table-cell>
          <table:table-cell table:style-name="ce11" table:number-columns-repeated="3"/>
          <table:table-cell table:number-columns-repeated="1014"/>
        </table:table-row>
        <table:table-row table:style-name="ro11">
          <table:table-cell table:style-name="ce3" office:value-type="float" office:value="19" calcext:value-type="float">
            <text:p>19</text:p>
          </table:table-cell>
          <table:table-cell table:style-name="ce6" office:value-type="string" calcext:value-type="string">
            <text:p>Presentación en la Feria del Libro de Bogotá 2016 sin informar a la Junta Directiva.</text:p>
          </table:table-cell>
          <table:table-cell table:style-name="ce6" office:value-type="string" calcext:value-type="string">
            <text:p>Página 6</text:p>
          </table:table-cell>
          <table:table-cell table:style-name="ce6" office:value-type="string" calcext:value-type="string">
            <text:p>Se realizó la presentación, pero no hay reclamos por tal motivo.</text:p>
          </table:table-cell>
          <table:table-cell table:style-name="ce6" office:value-type="string" calcext:value-type="string">
            <text:p>Página 7</text:p>
          </table:table-cell>
          <table:table-cell table:style-name="ce11"/>
          <table:table-cell table:style-name="ce6" office:value-type="string" calcext:value-type="string">
            <text:p>Idem</text:p>
          </table:table-cell>
          <table:table-cell table:style-name="ce11"/>
          <table:table-cell table:style-name="ce6" office:value-type="string" calcext:value-type="string">
            <text:p>Creo que debería tenerse cuidado con este tipo de actitudes en las respuestas de la presidencia. El hecho de que algo se haya hecho de forma indebida y no hayan habido reclamos, no quiere decir que sea una actitud deseable. El actuar de esta forma propiciaría una actitud vigilante de parte de los asociados, quienes tendrían que revisar a cada acto para verificar si las reglas fueron quebrantadas para tener que hacer los reclamos correspondientes. Esto puede generar dinámicas malsanas en la asociación. </text:p>
          </table:table-cell>
          <table:table-cell table:style-name="ce11"/>
          <table:table-cell table:number-columns-repeated="1014"/>
        </table:table-row>
        <table:table-row table:style-name="ro8">
          <table:table-cell table:style-name="ce3" office:value-type="float" office:value="20" calcext:value-type="float">
            <text:p>20</text:p>
          </table:table-cell>
          <table:table-cell table:style-name="ce6" office:value-type="string" calcext:value-type="string">
            <text:p>No hay cooperación, por ejemplo entre ASCOLBI y la Red de Egresados en Ciencia de la Información y grupos de trabajo en IFLA de parte de Colombia</text:p>
          </table:table-cell>
          <table:table-cell table:style-name="ce6" office:value-type="string" calcext:value-type="string">
            <text:p>Página 6</text:p>
          </table:table-cell>
          <table:table-cell table:style-name="ce6" office:value-type="string" calcext:value-type="string">
            <text:p>No hay comunicaciones formales de la Red de Ergesados</text:p>
          </table:table-cell>
          <table:table-cell table:style-name="ce6" office:value-type="string" calcext:value-type="string">
            <text:p>Página 7</text:p>
          </table:table-cell>
          <table:table-cell table:style-name="ce11"/>
          <table:table-cell table:style-name="ce6" office:value-type="string" calcext:value-type="string">
            <text:p>Idem</text:p>
          </table:table-cell>
          <table:table-cell table:style-name="ce11" table:number-columns-repeated="3"/>
          <table:table-cell table:number-columns-repeated="1014"/>
        </table:table-row>
        <table:table-row table:style-name="ro8">
          <table:table-cell table:style-name="ce3" office:value-type="float" office:value="21" calcext:value-type="float">
            <text:p>21</text:p>
          </table:table-cell>
          <table:table-cell table:style-name="ce6" office:value-type="string" calcext:value-type="string">
            <text:p>Construcción de marca personal a costa de la consolidación gremial. Presentación de trabajo grupal como propio.</text:p>
          </table:table-cell>
          <table:table-cell table:style-name="ce6" office:value-type="string" calcext:value-type="string">
            <text:p>Página 6</text:p>
          </table:table-cell>
          <table:table-cell table:style-name="ce6" office:value-type="string" calcext:value-type="string">
            <text:p>Es un tema ya aclarado y no se ve afectado el posicionamiento de ASCOLBI</text:p>
          </table:table-cell>
          <table:table-cell table:style-name="ce6" office:value-type="string" calcext:value-type="string">
            <text:p>Página 8</text:p>
          </table:table-cell>
          <table:table-cell table:style-name="ce11"/>
          <table:table-cell table:style-name="ce6" office:value-type="string" calcext:value-type="string">
            <text:p>Idem</text:p>
          </table:table-cell>
          <table:table-cell table:style-name="ce11" table:number-columns-repeated="3"/>
          <table:table-cell table:number-columns-repeated="1014"/>
        </table:table-row>
        <table:table-row table:style-name="ro12">
          <table:table-cell table:style-name="ce3" office:value-type="float" office:value="22" calcext:value-type="float">
            <text:p>22</text:p>
          </table:table-cell>
          <table:table-cell table:style-name="ce6" office:value-type="string" calcext:value-type="string">
            <text:p>Las decisiones se toman en la presidencia, no en la junta directiva</text:p>
          </table:table-cell>
          <table:table-cell table:style-name="ce6" office:value-type="string" calcext:value-type="string">
            <text:p>Página 11</text:p>
          </table:table-cell>
          <table:table-cell table:style-name="ce6" table:number-columns-repeated="2"/>
          <table:table-cell table:style-name="ce11"/>
          <table:table-cell table:style-name="ce6" office:value-type="string" calcext:value-type="string">
            <text:p>Luego de leer el texto con la renuncia de la Vicepresidenta, Bibliotecóloga Johana Jaramillo, y la carta en respuesta enviada y firmada por la Presidenta de la Asociación, Bibliotecóloga Marisol Goyeneche Reina, y por los miembros de junta David Ávila, Cristina Silva y John Arbeláez; y de revisar la documentación anexada como evidencias en defensa a los cuestionamientos expuestos por la Vicepresidenta en su renuncia, en calidad de Coordinador de la Mesa de Instituciones de Educación de Antioquia MBIES, afiliada a ASCOLBI, como miembro de la Comisión Verificadora nombrada en la pasada Asamblea Ordinaria, el 9 de marzo del corriente, y como profesional en Bibliotecología, dejo constancia de lo siguiente:</text:p>
            <text:p/>
            <text:p>1.        Consideramos que los documentos aportados por la presidenta son evidencia suficiente como respuesta al buen manejo y  gestión que se le ha dado a los diferentes aspectos que cuestiona la bibliotecóloga Johana Jaramillo en su misiva, y no hallo ninguna anomalía o manejo irregular que den pie a acusaciones o señalamientos para la bibliotecóloga Marisol Goyeneche que permitan dudar de su buena fe y actuar al frente de los asuntos del colegiado en su período como presidenta de la misma, a parte de un problema irreconciliable de compatibilidades de tipo personal entre Vicepresidenta y Presidenta.</text:p>
            <text:p>Desde la coordinación de la Mesa de Bibliotecas de Instituciones de Educación de Antioquia, No se halla motivo alguno en la renuncia presentada por la Vicepresidencia, para que a la bibliotecóloga Marisol Goyeneche Reina se le enlode su gestión como Presidenta del colegiado, ni ante el gremio de profesionales, como tampoco a que le sea aceptada su renuncia, y respalda la permanencia de la colega Goyeneche Reina como presidenta de la asociación, hasta que termine su período en el 2018, y en caso de haber alguna acusación que demuestre con pruebas fehacientes y contundentes los malos manejos por parte de la presidenta actual, que sean los entes fiscalizadores y judiciales competentes que se encarguen de este proceso.</text:p>
            <text:p/>
            <text:p/>
          </table:table-cell>
          <table:table-cell table:style-name="ce11"/>
          <table:table-cell table:style-name="ce6" office:value-type="string" calcext:value-type="string">
            <text:p>Me resulta curioso que la carta de respuesta de la presidenta sea firmada por algunos integrantes del comité y no por todos. Particularmente hace falta en la respuesta Wilson Colmenares y creo que sería muy prudente escuchar su experiencia y el por qué no hace parte de la carta, con miras a identificar fortalezas y lecciones aprendidas a superar a futuro.</text:p>
          </table:table-cell>
          <table:table-cell table:style-name="ce11"/>
          <table:table-cell table:number-columns-repeated="1014"/>
        </table:table-row>
        <table:table-row table:style-name="ro13" table:number-rows-repeated="1048552">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Roboto" svg:font-family="Roboto"/>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8">00/00/0000</text:date>, <text:time style:data-style-name="N2" text:time-value="22:57:02.832154949">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7-08T23:02:25.342411820</dc:date>
    <meta:editing-duration>PT5M22S</meta:editing-duration>
    <meta:editing-cycles>4</meta:editing-cycles>
    <meta:document-statistic meta:table-count="1" meta:cell-count="152" meta:object-count="0"/>
  </office:meta>
</office:document-meta>
</file>