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14.15mm"/>
    </style:style>
    <style:style style:name="co19" style:family="table-column">
      <style:table-column-properties fo:break-before="auto" style:column-width="35.49mm"/>
    </style:style>
    <style:style style:name="co20" style:family="table-column">
      <style:table-column-properties fo:break-before="auto" style:column-width="25.14mm"/>
    </style:style>
    <style:style style:name="co21" style:family="table-column">
      <style:table-column-properties fo:break-before="auto" style:column-width="27.31mm"/>
    </style:style>
    <style:style style:name="co6" style:family="table-column">
      <style:table-column-properties fo:break-before="auto" style:column-width="22.58mm"/>
    </style:style>
    <style:style style:name="co9" style:family="table-column">
      <style:table-column-properties fo:break-before="auto" style:column-width="20.5mm"/>
    </style:style>
    <style:style style:name="co22" style:family="table-column">
      <style:table-column-properties fo:break-before="auto" style:column-width="60.27mm"/>
    </style:style>
    <style:style style:name="co23" style:family="table-column">
      <style:table-column-properties fo:break-before="auto" style:column-width="26.49mm"/>
    </style:style>
    <style:style style:name="co24" style:family="table-column">
      <style:table-column-properties fo:break-before="auto" style:column-width="15.06mm"/>
    </style:style>
    <style:style style:name="co25" style:family="table-column">
      <style:table-column-properties fo:break-before="auto" style:column-width="19.69mm"/>
    </style:style>
    <style:style style:name="co26" style:family="table-column">
      <style:table-column-properties fo:break-before="auto" style:column-width="26.23mm"/>
    </style:style>
    <style:style style:name="co27" style:family="table-column">
      <style:table-column-properties fo:break-before="auto" style:column-width="74.61mm"/>
    </style:style>
    <style:style style:name="co28" style:family="table-column">
      <style:table-column-properties fo:break-before="auto" style:column-width="49.11mm"/>
    </style:style>
    <style:style style:name="co16" style:family="table-column">
      <style:table-column-properties fo:break-before="auto" style:column-width="15.33mm"/>
    </style:style>
    <style:style style:name="co17" style:family="table-column">
      <style:table-column-properties fo:break-before="auto" style:column-width="41.66mm"/>
    </style:style>
    <style:style style:name="co29" style:family="table-column">
      <style:table-column-properties fo:break-before="auto" style:column-width="13.6mm"/>
    </style:style>
    <style:style style:name="co30" style:family="table-column">
      <style:table-column-properties fo:break-before="auto" style:column-width="40.83mm"/>
    </style:style>
    <style:style style:name="co31" style:family="table-column">
      <style:table-column-properties fo:break-before="auto" style:column-width="39.56mm"/>
    </style:style>
    <style:style style:name="co32" style:family="table-column">
      <style:table-column-properties fo:break-before="auto" style:column-width="14.69mm"/>
    </style:style>
    <style:style style:name="co33" style:family="table-column">
      <style:table-column-properties fo:break-before="auto" style:column-width="23.23mm"/>
    </style:style>
    <style:style style:name="co34" style:family="table-column">
      <style:table-column-properties fo:break-before="auto" style:column-width="23.78mm"/>
    </style:style>
    <style:style style:name="co35" style:family="table-column">
      <style:table-column-properties fo:break-before="auto" style:column-width="19.97mm"/>
    </style:style>
    <style:style style:name="co36" style:family="table-column">
      <style:table-column-properties fo:break-before="auto" style:column-width="22.68mm"/>
    </style:style>
    <style:style style:name="co37" style:family="table-column">
      <style:table-column-properties fo:break-before="auto" style:column-width="33.76mm"/>
    </style:style>
    <style:style style:name="co38" style:family="table-column">
      <style:table-column-properties fo:break-before="auto" style:column-width="16.88mm"/>
    </style:style>
    <style:style style:name="co39" style:family="table-column">
      <style:table-column-properties fo:break-before="auto" style:column-width="46.28mm"/>
    </style:style>
    <style:style style:name="co40" style:family="table-column">
      <style:table-column-properties fo:break-before="auto" style:column-width="44.47mm"/>
    </style:style>
    <style:style style:name="co41" style:family="table-column">
      <style:table-column-properties fo:break-before="auto" style:column-width="54.27mm"/>
    </style:style>
    <style:style style:name="ro1" style:family="table-row">
      <style:table-row-properties style:row-height="4.52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6.05mm" fo:break-before="auto" style:use-optimal-row-height="false"/>
    </style:style>
    <style:style style:name="ro4" style:family="table-row">
      <style:table-row-properties style:row-height="4.6mm" fo:break-before="auto" style:use-optimal-row-height="fals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date-style style:name="N84">
      <number:year number:style="long"/>
      <number:text>-</number:text>
      <number:month number:style="long"/>
      <number:text>-</number:text>
      <number:day number:style="long"/>
    </number:date-style>
    <style:style style:name="ce10" style:family="table-cell" style:parent-style-name="Default" style:data-style-name="N84">
      <style:text-properties style:text-position=""/>
    </style:style>
    <style:style style:name="ce14" style:family="table-cell" style:parent-style-name="Default" style:data-style-name="N50">
      <style:text-properties style:text-position=""/>
    </style:style>
    <style:style style:name="ce2" style:family="table-cell" style:parent-style-name="Default">
      <style:table-cell-properties style:text-align-source="fix" style:repeat-content="false"/>
      <style:paragraph-properties fo:text-align="center" fo:margin-left="0mm"/>
      <style:text-properties style:text-position="" fo:font-weight="bold" style:font-weight-asian="bold" style:font-weight-complex="bold"/>
    </style:style>
    <style:style style:name="ce15" style:family="table-cell" style:parent-style-name="Default">
      <style:text-properties style:text-position=""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6" style:family="table-cell" style:parent-style-name="Default">
      <style:table-cell-properties fo:background-color="transparent"/>
    </style:style>
    <style:style style:name="ce7" style:family="table-cell" style:parent-style-name="Default" style:data-style-name="N84"/>
    <style:style style:name="ce8" style:family="table-cell" style:parent-style-name="Default" style:data-style-name="N84">
      <style:table-cell-properties fo:background-color="transparent"/>
    </style:style>
    <style:style style:name="ce9" style:family="table-cell" style:parent-style-name="Default" style:data-style-name="N50"/>
    <style:style style:name="ce11" style:family="table-cell" style:parent-style-name="Default">
      <style:text-properties fo:font-weight="bold" style:font-weight-asian="bold" style:font-weight-complex="bold"/>
    </style:style>
    <style:style style:name="gr1" style:family="graphic">
      <style:graphic-properties draw:marker-start="Fin_20_de_20_línea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WG-01-AfD" table:style-name="ta1">
        <office:forms form:automatic-focus="false" form:apply-design-mode="false"/>
        <table:table-column table:style-name="co16" table:default-cell-style-name="Default"/>
        <table:table-column table:style-name="co17" table:default-cell-style-name="Default"/>
        <table:table-column table:style-name="co29" table:default-cell-style-name="Default"/>
        <table:table-column table:style-name="co30" table:number-columns-repeated="2" table:default-cell-style-name="Default"/>
        <table:table-column table:style-name="co31" table:default-cell-style-name="Default"/>
        <table:table-column table:style-name="co6" table:number-columns-repeated="5" table:default-cell-style-name="Default"/>
        <table:table-column table:style-name="co32" table:default-cell-style-name="Default"/>
        <table:table-column table:style-name="co33" table:default-cell-style-name="Default"/>
        <table:table-column table:style-name="co9" table:default-cell-style-name="Default"/>
        <table:table-column table:style-name="co6"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default-cell-style-name="Default"/>
        <table:table-column table:style-name="co39" table:default-cell-style-name="Default"/>
        <table:table-column table:style-name="co6" table:number-columns-repeated="4" table:default-cell-style-name="Default"/>
        <table:table-column table:style-name="co40" table:default-cell-style-name="Default"/>
        <table:table-column table:style-name="co41" table:default-cell-style-name="Default"/>
        <table:table-column table:style-name="co6" table:number-columns-repeated="36" table:default-cell-style-name="Default"/>
        <table:table-row table:style-name="ro1">
          <table:table-cell office:value-type="string" calcext:value-type="string">
            <text:p>Project:</text:p>
          </table:table-cell>
          <table:table-cell office:value-type="string" calcext:value-type="string">
            <text:p>Articles for Deletion (AfD)</text:p>
          </table:table-cell>
          <table:table-cell office:value-type="string" calcext:value-type="string">
            <text:p>ID:</text:p>
          </table:table-cell>
          <table:table-cell office:value-type="string" calcext:value-type="string">
            <text:p>WG-01</text:p>
          </table:table-cell>
          <table:table-cell office:value-type="string" calcext:value-type="string">
            <text:p>Version:</text:p>
          </table:table-cell>
          <table:table-cell office:value-type="string" calcext:value-type="string">
            <text:p>0.1.0</text:p>
          </table:table-cell>
          <table:table-cell office:value-type="string" calcext:value-type="string">
            <text:p>Source</text:p>
          </table:table-cell>
          <table:table-cell office:value-type="string" calcext:value-type="string">
            <text:p><text:a xlink:href="https://es.wikipedia.org/wiki/Categoría:Wikipedia:Consultas_de_borrado_de_biografías" xlink:type="simple">https://es.wikipedia.org/wiki/Categor%C3%ADa:Wikipedia:Consultas_de_borrado_de_biograf%C3%ADas</text:a> </text:p>
          </table:table-cell>
          <table:table-cell table:number-columns-repeated="56"/>
        </table:table-row>
        <table:table-row table:style-name="ro1">
          <table:table-cell table:style-name="ce5" office:value-type="string" calcext:value-type="string">
            <text:p>ID</text:p>
          </table:table-cell>
          <table:table-cell table:style-name="ce5" office:value-type="string" calcext:value-type="string">
            <text:p>Name</text:p>
          </table:table-cell>
          <table:table-cell table:style-name="ce5" office:value-type="string" calcext:value-type="string">
            <text:p>URL</text:p>
          </table:table-cell>
          <table:table-cell table:style-name="ce5" office:value-type="string" calcext:value-type="string">
            <text:p>Gender (Male, Female, other or non-binary)</text:p>
          </table:table-cell>
          <table:table-cell table:style-name="ce5" office:value-type="string" calcext:value-type="string">
            <text:p>Result</text:p>
          </table:table-cell>
          <table:table-cell table:style-name="ce5" office:value-type="string" calcext:value-type="string">
            <text:p>Number of comments</text:p>
          </table:table-cell>
          <table:table-cell table:style-name="ce5" office:value-type="string" calcext:value-type="string">
            <text:p>Comments</text:p>
          </table:table-cell>
          <table:table-cell table:style-name="ce5" office:value-type="string" calcext:value-type="string">
            <text:p>“Usuarios” in comments</text:p>
          </table:table-cell>
          <table:table-cell table:style-name="ce5" office:value-type="string" calcext:value-type="string">
            <text:p>“Usuarias” in comments</text:p>
          </table:table-cell>
          <table:table-cell table:style-name="ce5" office:value-type="string" calcext:value-type="string">
            <text:p>IP numbers in comments</text:p>
          </table:table-cell>
          <table:table-cell table:style-name="ce5" office:value-type="string" calcext:value-type="string">
            <office:annotation draw:style-name="gr1" draw:text-style-name="P2" svg:width="28.99mm" svg:height="65.21mm" svg:x="310.71mm" svg:y="0mm" draw:caption-point-x="-6.1mm" draw:caption-point-y="4.61mm">
              <dc:date>2019-12-16T00:00:00</dc:date>
              <text:p text:style-name="P1"><text:span text:style-name="T1">Tengo que mejorar este crtierio, no estoy tomando información del mismo lugar. Podría ser del artículo @schneiderDeletionDiscussionsWikipedia2012 que usa </text:span><text:span text:style-name="T1"><text:line-break/></text:span><text:span text:style-name="T1">* Notability, </text:span></text:p>
              <text:p text:style-name="P1"><text:span text:style-name="T1">* Sources, </text:span></text:p>
              <text:p text:style-name="P1"><text:span text:style-name="T1">* Maintenance, </text:span></text:p>
              <text:p text:style-name="P1"><text:span text:style-name="T1">* and Bias.</text:span></text:p>
            </office:annotation>
            <text:p>Norms (i.e. WP:NOHEREDA)</text:p>
          </table:table-cell>
          <table:table-cell table:style-name="ce5" office:value-type="string" calcext:value-type="string">
            <text:p>Bórrese</text:p>
          </table:table-cell>
          <table:table-cell table:style-name="ce5" office:value-type="string" calcext:value-type="string">
            <text:p>Manténgase</text:p>
          </table:table-cell>
          <table:table-cell table:style-name="ce5" office:value-type="string" calcext:value-type="string">
            <text:p>Fusiónese</text:p>
          </table:table-cell>
          <table:table-cell table:style-name="ce5" office:value-type="string" calcext:value-type="string">
            <text:p>Trasládese</text:p>
          </table:table-cell>
          <table:table-cell table:style-name="ce5" office:value-type="string" calcext:value-type="string">
            <text:p>Neutralícese</text:p>
          </table:table-cell>
          <table:table-cell table:style-name="ce5" office:value-type="string" calcext:value-type="string">
            <text:p>Rediríjase</text:p>
          </table:table-cell>
          <table:table-cell table:style-name="ce5" office:value-type="string" calcext:value-type="string">
            <text:p>Comentario</text:p>
          </table:table-cell>
          <table:table-cell table:style-name="ce5" office:value-type="string" calcext:value-type="string">
            <text:p>Date of nomination (as Article for Deletion)</text:p>
          </table:table-cell>
          <table:table-cell table:style-name="ce5" office:value-type="string" calcext:value-type="string">
            <text:p>Administrator who proposed AfD (User)</text:p>
          </table:table-cell>
          <table:table-cell table:style-name="ce5" office:value-type="string" calcext:value-type="string">
            <text:p>Did the administrator participate in the debate? (Yes / No)</text:p>
          </table:table-cell>
          <table:table-cell table:style-name="ce5" office:value-type="string" calcext:value-type="string">
            <text:p>Number of edits</text:p>
          </table:table-cell>
          <table:table-cell table:style-name="ce5" office:value-type="string" calcext:value-type="string">
            <text:p>Link</text:p>
          </table:table-cell>
          <table:table-cell table:style-name="ce5" office:value-type="string" calcext:value-type="string">
            <text:p>Unique editors</text:p>
          </table:table-cell>
          <table:table-cell table:style-name="ce5" office:value-type="string" calcext:value-type="string">
            <text:p>First edit registred</text:p>
          </table:table-cell>
          <table:table-cell table:style-name="ce5" office:value-type="string" calcext:value-type="string">
            <text:p>History</text:p>
          </table:table-cell>
          <table:table-cell table:style-name="ce5" office:value-type="string" calcext:value-type="string">
            <text:p>Number of times deleted</text:p>
          </table:table-cell>
          <table:table-cell table:style-name="ce5" office:value-type="string" calcext:value-type="string">
            <text:p>Comments</text:p>
          </table:table-cell>
          <table:table-cell table:style-name="ce5" table:number-columns-repeated="36"/>
        </table:table-row>
        <table:table-row table:style-name="ro1">
          <table:table-cell office:value-type="float" office:value="1" calcext:value-type="float">
            <text:p>1</text:p>
          </table:table-cell>
          <table:table-cell office:value-type="string" calcext:value-type="string">
            <text:p>Hernán Precht</text:p>
          </table:table-cell>
          <table:table-cell office:value-type="string" calcext:value-type="string">
            <text:p><text:a xlink:href="https://es.wikipedia.org/wiki/Wikipedia:Consultas_de_borrado/Hernán_Precht" xlink:type="simple">https://es.wikipedia.org/wiki/Wikipedia:Consultas_de_borrado/Hern%C3%A1n_Precht</text:a> </text:p>
          </table:table-cell>
          <table:table-cell office:value-type="string" calcext:value-type="string">
            <text:p>Male</text:p>
          </table:table-cell>
          <table:table-cell office:value-type="string" calcext:value-type="string">
            <text:p>Pending </text:p>
          </table:table-cell>
          <table:table-cell office:value-type="float" office:value="2" calcext:value-type="float">
            <text:p>2</text:p>
          </table:table-cell>
          <table:table-cell office:value-type="string" calcext:value-type="string">
            <text:p>posible irrelevancia, un mes con la plantilla, artículo muy antguo Esteban (discusión) 10:56 7 dic 2019 (UTC) <text:s text:c="5"/>manténgase Manténgase Esta persona fue mediáticamente importante en la televisión chilena en las décadas de los '80 y '90, lo que a mi juicio sí le da relevancia enciclopédica. Solo quiero hacer dos observaciones: este artículo necesita referencias, y cuando recién fue creado en el 2013 debió ser borrado rápidamente por ser un claro caso de autopromoción (revisar quien creó la entrada), aunque supongo que ha pasado mucho tiempo ya y, como lo he dicho antes, sí considero a esta persona relevante. Valdemar2018 (discusión) 06:17 12 dic 2019 (UTC) <text:s text:c="4"/>manténgase Manténgase Existen algunas citas bibliográficas en libros, accesibles rápidamente a través de Google Books. Con un esfuerzo mínimo podemos al menos colocarle alguna de las fuentes que existen aquí [1]. Su familia, en concreto, su hermano fue investigado por casos de pederastia en la comunidad eclesiástica de Chile y esto manchó la imagen de su familia y le salpicó a él, es un dato a incluir no se sabe qué día en el artículo. En dichas obras, se le nombra como el "conocido arquitecto". Fue el presentador cumbre del debate presidencial de 1989.[2] En latinoamérica tendrán más datos, pero estoy casi seguro de que es relevante para Wikipedia, aunque mucha televisión de la década de los 80 y 90 no haya transcendido a la era internet y quede guardada bajo siete llaves en los archivos audiovisuales.--Maximo88 (discusión) 21:58 14 dic 2019 (UTC)</text:p>
          </table:table-cell>
          <table:table-cell office:value-type="float" office:value="2" calcext:value-type="float">
            <text:p>2</text:p>
          </table:table-cell>
          <table:table-cell table:number-columns-repeated="2" office:value-type="float" office:value="0" calcext:value-type="float">
            <text:p>0</text:p>
          </table:table-cell>
          <table:table-cell office:value-type="string" calcext:value-type="string">
            <text:p><text:a xlink:href="https://es.wikipedia.org/wiki/Wikipedia:Verificabilidad" xlink:type="simple">https://es.wikipedia.org/wiki/Wikipedia:Verificabilidad</text:a> </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style-name="ce7" office:value-type="date" office:date-value="2019-12-07" calcext:value-type="date">
            <text:p>2019-12-07</text:p>
          </table:table-cell>
          <table:table-cell office:value-type="string" calcext:value-type="string">
            <text:p><text:a xlink:href="https://es.wikipedia.org/wiki/Usuario:Ezarate" xlink:type="simple">https://es.wikipedia.org/wiki/Usuario:Ezarate</text:a></text:p>
          </table:table-cell>
          <table:table-cell office:value-type="string" calcext:value-type="string">
            <text:p>No</text:p>
          </table:table-cell>
          <table:table-cell office:value-type="float" office:value="68" calcext:value-type="float">
            <text:p>68</text:p>
          </table:table-cell>
          <table:table-cell office:value-type="string" calcext:value-type="string">
            <text:p><text:a xlink:href="http://vs.aka-online.de/cgi-bin/wppagehiststat.pl?lang=es.wikipedia&amp;page=Hernán_Precht" xlink:type="simple">http://vs.aka-online.de/cgi-bin/wppagehiststat.pl?lang=es.wikipedia&amp;page=Hern%C3%A1n_Precht</text:a> </text:p>
          </table:table-cell>
          <table:table-cell office:value-type="float" office:value="37" calcext:value-type="float">
            <text:p>37</text:p>
          </table:table-cell>
          <table:table-cell table:style-name="ce7" office:value-type="date" office:date-value="2013-07-08" calcext:value-type="date">
            <text:p>2013-07-08</text:p>
          </table:table-cell>
          <table:table-cell office:value-type="string" calcext:value-type="string">
            <text:p><text:a xlink:href="https://es.wikipedia.org/w/index.php?title=Hernán_Precht&amp;action=history" xlink:type="simple">https://es.wikipedia.org/w/index.php?title=Hern%C3%A1n_Precht&amp;action=history</text:a> </text:p>
          </table:table-cell>
          <table:table-cell office:value-type="string" calcext:value-type="string">
            <text:p>N/A</text:p>
          </table:table-cell>
          <table:table-cell table:number-columns-repeated="37"/>
        </table:table-row>
        <table:table-row table:style-name="ro1">
          <table:table-cell office:value-type="float" office:value="2" calcext:value-type="float">
            <text:p>2</text:p>
          </table:table-cell>
          <table:table-cell office:value-type="string" calcext:value-type="string">
            <text:p>Jandro Lion</text:p>
          </table:table-cell>
          <table:table-cell office:value-type="string" calcext:value-type="string">
            <text:p><text:a xlink:href="https://es.wikipedia.org/wiki/Wikipedia:Consultas_de_borrado/Jandro_Lion" xlink:type="simple">https://es.wikipedia.org/wiki/Wikipedia:Consultas_de_borrado/Jandro_Lion</text:a> </text:p>
          </table:table-cell>
          <table:table-cell office:value-type="string" calcext:value-type="string">
            <text:p>Male</text:p>
          </table:table-cell>
          <table:table-cell office:value-type="string" calcext:value-type="string">
            <text:p>Pending </text:p>
          </table:table-cell>
          <table:table-cell office:value-type="float" office:value="1" calcext:value-type="float">
            <text:p>1</text:p>
          </table:table-cell>
          <table:table-cell office:value-type="string" calcext:value-type="string">
            <text:p>Ya sabía que el artículo de Jandro Lion sería polémico. Desde su misma creación ha sido vandalizado diff y se ha querido destruir diff. Se ha editado con opiniones personales diff, por lo que tuvo que protegerse diff. Una sencilla búsqueda en Google arroja 168.000 resultados diff. Hasta el propio personaje ha editado el artículo diff y ha lanzado un comunicado en su canal asegurando que se ha puesto en contacto con Wikipedia solicitando el borrado del artículo diff, lo que es una excentricidad porque es incomprensible que un youtuber no quiera figurar en la enciclopedia (¿¿¿???). La exbibliotecaria Ganímedes colocó la plantilla de sin relevancia diff. Le manifesté mi disconformidad al mismo tiempo que le dije que si consideraba que el artículo no era enciclopédico, lo podía someter a una consulta de borrado diff. Su respuesta fue volver a colocar la plantilla diff con el texto pues tendrá 35 referencias, pero el artículo no indica nada relevante para ser enciclopédico. En fin, y sin que sirva de precedente, he decidido realizar una consulta de borrado sobre este polémico artículo y que decida la comunidad. Eso sí, tened en cuenta que solo en noticias hay más de ochocientos resultados sobre este personaje diff. Y no me es simpático, pero aquí no hemos venido a que los personajes de los artículos nos caigan bien o no, sino a discutir si son relevantes o no. Sonaes · Discusión 09:43 12 dic 2019 (UTC) <text:s text:c="6"/>bórrese Bórrese Coincido en el detalle escrito por Sonaes relacionado a la imparcialidad e intentaré ceñirme a el. Personalmente creo que como mínimo se tendrían que revisar las referencias el lugar donde se en algunos puntos se usan diversas para reafirmar repetidamente ideas que se podrían asegurar usando 1 sola, hinchando el número de fuentes. Como se refiere Ganímedes con su respuesta 'pues tendrá 35 referencias ', pero el artículo no indica nada relevante para ser enciclopédico. Por otro lado hay otras ideas, que no se puede encontrar el orígen más que una referencia en Todo es mentira [1]. Test83318 (discusión) 18:19 12 dic 2019 (UTC)</text:p>
          </table:table-cell>
          <table:table-cell office:value-type="float" office:value="1" calcext:value-type="float">
            <text:p>1</text:p>
          </table:table-cell>
          <table:table-cell table:number-columns-repeated="2" office:value-type="float" office:value="0" calcext:value-type="float">
            <text:p>0</text:p>
          </table:table-cell>
          <table:table-cell office:value-type="string" calcext:value-type="string">
            <text:p><text:a xlink:href="https://es.wikipedia.org/wiki/Wikipedia:Punto_de_vista_neutral" xlink:type="simple">https://es.wikipedia.org/wiki/Wikipedia:Punto_de_vista_neutral</text:a> - <text:a xlink:href="https://es.wikipedia.org/wiki/Wikipedia:Secciones_de_curiosidades" xlink:type="simple">https://es.wikipedia.org/wiki/Wikipedia:Secciones_de_curiosidades</text:a> </text:p>
          </table:table-cell>
          <table:table-cell office:value-type="float" office:value="1" calcext:value-type="float">
            <text:p>1</text:p>
          </table:table-cell>
          <table:table-cell table:number-columns-repeated="6" office:value-type="float" office:value="0" calcext:value-type="float">
            <text:p>0</text:p>
          </table:table-cell>
          <table:table-cell table:style-name="ce7" office:value-type="date" office:date-value="2019-12-12" calcext:value-type="date">
            <text:p>2019-12-12</text:p>
          </table:table-cell>
          <table:table-cell office:value-type="string" calcext:value-type="string">
            <text:p><text:a xlink:href="https://es.wikipedia.org/wiki/Usuario:Sonaes" xlink:type="simple">https://es.wikipedia.org/wiki/Usuario:Sonaes</text:a> </text:p>
          </table:table-cell>
          <table:table-cell office:value-type="string" calcext:value-type="string">
            <text:p>No</text:p>
          </table:table-cell>
          <table:table-cell office:value-type="float" office:value="81" calcext:value-type="float">
            <text:p>81</text:p>
          </table:table-cell>
          <table:table-cell office:value-type="string" calcext:value-type="string">
            <text:p><text:a xlink:href="http://vs.aka-online.de/cgi-bin/wppagehiststat.pl?lang=es.wikipedia&amp;page=Jandro_Lion" xlink:type="simple">http://vs.aka-online.de/cgi-bin/wppagehiststat.pl?lang=es.wikipedia&amp;page=Jandro_Lion</text:a> </text:p>
          </table:table-cell>
          <table:table-cell office:value-type="float" office:value="15" calcext:value-type="float">
            <text:p>15</text:p>
          </table:table-cell>
          <table:table-cell table:style-name="ce7" office:value-type="date" office:date-value="2019-11-27" calcext:value-type="date">
            <text:p>2019-11-27</text:p>
          </table:table-cell>
          <table:table-cell office:value-type="string" calcext:value-type="string">
            <text:p><text:a xlink:href="http://es.wikipedia.org/w/index.php?title=Jandro%20Lion&amp;action=history" xlink:type="simple">http://es.wikipedia.org/w/index.php?title=Jandro%20Lion&amp;action=history</text:a></text:p>
          </table:table-cell>
          <table:table-cell office:value-type="string" calcext:value-type="string">
            <text:p>N/A</text:p>
          </table:table-cell>
          <table:table-cell table:number-columns-repeated="37"/>
        </table:table-row>
        <table:table-row table:style-name="ro1">
          <table:table-cell office:value-type="float" office:value="3" calcext:value-type="float">
            <text:p>3</text:p>
          </table:table-cell>
          <table:table-cell office:value-type="string" calcext:value-type="string">
            <text:p>María Lujan Lamas</text:p>
          </table:table-cell>
          <table:table-cell office:value-type="string" calcext:value-type="string">
            <text:p><text:a xlink:href="https://es.wikipedia.org/wiki/Wikipedia:Consultas_de_borrado/María_Lujan_Lamas" xlink:type="simple">https://es.wikipedia.org/wiki/Wikipedia:Consultas_de_borrado/Mar%C3%ADa_Lujan_Lamas</text:a> </text:p>
          </table:table-cell>
          <table:table-cell office:value-type="string" calcext:value-type="string">
            <text:p>Female</text:p>
          </table:table-cell>
          <table:table-cell office:value-type="string" calcext:value-type="string">
            <text:p>Pending </text:p>
          </table:table-cell>
          <table:table-cell office:value-type="float" office:value="4" calcext:value-type="float">
            <text:p>4</text:p>
          </table:table-cell>
          <table:table-cell office:value-type="string" calcext:value-type="string">
            <text:p>La trayectoria de la actriz no muestra relevancia suficiente para permanecer en wikipedia. nubecosmica (discusión) 15:25 3 dic 2019 (UTC) <text:s text:c="5"/>bórrese Bórrese Entrada escrita a modo de curriculum. Referencias insuficientes. Trayectoria profesional escasa que no justifica la aparición en wikipedia.--Nachobacter (discusión) 04:38 4 dic 2019 (UTC) <text:s text:c="5"/>bórrese Bórrese —No hay referencias y no tiene sentido un artículo escrito a modo de currículo --Sonaes · Discusión 10:30 4 dic 2019 (UTC) <text:s text:c="5"/>bórrese Bórrese claramente irrelevante, ameritaba un borrado rápido. --Dereck Camacho (discusión) 05:10 12 dic 2019 (UTC) <text:s text:c="5"/>Artículo redactado a manera de currículum. neutralizar Neutralícese o en caso contrario bórrese Bórrese. --Леон Поланко говорит вам и слушает вас 22:46 12 dic 2019 (UTC) <text:s text:c="5"/>bórrese Bórrese La actriz tuvo un solo momento de repunte en 2014, desde ese momento y esa serie se acabó su trayectoria. Lo más destacado es su nominación, pero tampoco la ganó en los Premios Martín Fierro 2013, la categoría también mostraba su desconocimiento al público ya que la nominación era actriz revelación. Solo cuatro referencias importantes en Google Noticias. Para mí el problema no es la redacción del artículo a modo de currículum, que entra dentro de un problema de wikiformato, sino que la actriz a día de hoy no comparto que tenga la suficiente relevancia. Agradezco la consulta, se tarda un poco más, pero ahorra problemas futuros y recreaciones, además de ir creando un consenso por temáticas de que es o no lo suficientemente relevante.--Maximo88 (discusión) 21:48 14 dic 2019 (UTC)</text:p>
          </table:table-cell>
          <table:table-cell office:value-type="float" office:value="5" calcext:value-type="float">
            <text:p>5</text:p>
          </table:table-cell>
          <table:table-cell table:number-columns-repeated="2" office:value-type="float" office:value="0" calcext:value-type="float">
            <text:p>0</text:p>
          </table:table-cell>
          <table:table-cell office:value-type="string" calcext:value-type="string">
            <text:p><text:a xlink:href="https://es.wikipedia.org/wiki/Ayuda:Wikificar" xlink:type="simple">https://es.wikipedia.org/wiki/Ayuda:Wikificar</text:a></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style-name="ce7" office:value-type="date" office:date-value="2019-12-03" calcext:value-type="date">
            <text:p>2019-12-03</text:p>
          </table:table-cell>
          <table:table-cell office:value-type="string" calcext:value-type="string">
            <text:p><text:a xlink:href="https://es.wikipedia.org/wiki/Usuario:Nubecosmica" xlink:type="simple">https://es.wikipedia.org/wiki/Usuario:Nubecosmica</text:a> </text:p>
          </table:table-cell>
          <table:table-cell office:value-type="string" calcext:value-type="string">
            <text:p>No</text:p>
          </table:table-cell>
          <table:table-cell office:value-type="float" office:value="29" calcext:value-type="float">
            <text:p>29</text:p>
          </table:table-cell>
          <table:table-cell office:value-type="string" calcext:value-type="string">
            <text:p><text:a xlink:href="http://vs.aka-online.de/cgi-bin/wppagehiststat.pl?lang=es.wikipedia&amp;page=María_Lujan_Lamas" xlink:type="simple">http://vs.aka-online.de/cgi-bin/wppagehiststat.pl?lang=es.wikipedia&amp;page=Mar%C3%ADa_Lujan_Lamas</text:a> </text:p>
          </table:table-cell>
          <table:table-cell office:value-type="float" office:value="14" calcext:value-type="float">
            <text:p>14</text:p>
          </table:table-cell>
          <table:table-cell table:style-name="ce7" office:value-type="date" office:date-value="2014-04-27" calcext:value-type="date">
            <text:p>2014-04-27</text:p>
          </table:table-cell>
          <table:table-cell office:value-type="string" calcext:value-type="string">
            <text:p><text:a xlink:href="http://es.wikipedia.org/w/index.php?title=María%20Lujan%20Lamas&amp;action=history" xlink:type="simple">http://es.wikipedia.org/w/index.php?title=Mar%C3%ADa%20Lujan%20Lamas&amp;action=history</text:a> </text:p>
          </table:table-cell>
          <table:table-cell office:value-type="string" calcext:value-type="string">
            <text:p>N/A</text:p>
          </table:table-cell>
          <table:table-cell table:number-columns-repeated="37"/>
        </table:table-row>
        <table:table-row table:style-name="ro1">
          <table:table-cell office:value-type="float" office:value="4" calcext:value-type="float">
            <text:p>4</text:p>
          </table:table-cell>
          <table:table-cell office:value-type="string" calcext:value-type="string">
            <text:p>Pilar Moreno de Angel</text:p>
          </table:table-cell>
          <table:table-cell office:value-type="string" calcext:value-type="string">
            <text:p><text:a xlink:href="https://es.wikipedia.org/wiki/Wikipedia:Consultas_de_borrado/Pilar_Moreno_de_Angel" xlink:type="simple">https://es.wikipedia.org/wiki/Wikipedia:Consultas_de_borrado/Pilar_Moreno_de_Angel</text:a></text:p>
          </table:table-cell>
          <table:table-cell office:value-type="string" calcext:value-type="string">
            <text:p>Female</text:p>
          </table:table-cell>
          <table:table-cell office:value-type="string" calcext:value-type="string">
            <text:p>Pending </text:p>
          </table:table-cell>
          <table:table-cell office:value-type="float" office:value="2" calcext:value-type="float">
            <text:p>2</text:p>
          </table:table-cell>
          <table:table-cell office:value-type="string" calcext:value-type="string">
            <text:p>un mes con plantilla de promocional, defendido Esteban (discusión) 22:11 9 dic 2019 (UTC) <text:s text:c="5"/>neutralizar Neutralícese Es relevante pero sin referencias y promocional, en su estado actual. Cbrescia (discusión) 19:00 11 dic 2019 (UTC) <text:s text:c="5"/>manténgase Manténgase Extensa bibliografía que es usada como referencias para apoyar otras obras.[1][2] Señalada como reconocida académica.[3]. Manténgase porque es relevante su persona por los cargos que ocupó y por su reconocida obra.--Maximo88 (discusión) 22:06 14 dic 2019 (UTC) <text:s text:c="5"/>Reconocidos académicos de la historia nacional, como Horacio Rodríguez Plata y Pilar Moreno de Ángel, han incluido a Nicolasa Ibáñez en documentados tratados sobre la vida del general Francisco de Paula Santander </text:p>
          </table:table-cell>
          <table:table-cell office:value-type="float" office:value="2" calcext:value-type="float">
            <text:p>2</text:p>
          </table:table-cell>
          <table:table-cell table:number-columns-repeated="2" office:value-type="float" office:value="0" calcext:value-type="float">
            <text:p>0</text:p>
          </table:table-cell>
          <table:table-cell office:value-type="string" calcext:value-type="string">
            <text:p><text:a xlink:href="https://es.wikipedia.org/wiki/Wikipedia:Wikipedistas" xlink:type="simple">https://es.wikipedia.org/wiki/Wikipedia:Wikipedistas</text:a> </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style-name="ce7" office:value-type="date" office:date-value="2019-12-09" calcext:value-type="date">
            <text:p>2019-12-09</text:p>
          </table:table-cell>
          <table:table-cell office:value-type="string" calcext:value-type="string">
            <text:p><text:a xlink:href="https://es.wikipedia.org/wiki/Usuario:Ezarate" xlink:type="simple">https://es.wikipedia.org/wiki/Usuario:Ezarate</text:a> </text:p>
          </table:table-cell>
          <table:table-cell office:value-type="string" calcext:value-type="string">
            <text:p>No</text:p>
          </table:table-cell>
          <table:table-cell office:value-type="float" office:value="30" calcext:value-type="float">
            <text:p>30</text:p>
          </table:table-cell>
          <table:table-cell office:value-type="string" calcext:value-type="string">
            <text:p><text:a xlink:href="http://vs.aka-online.de/cgi-bin/wppagehiststat.pl?lang=es.wikipedia&amp;page=Pilar_Moreno_de_Ángel" xlink:type="simple">http://vs.aka-online.de/cgi-bin/wppagehiststat.pl?lang=es.wikipedia&amp;page=Pilar_Moreno_de_%C3%81ngel</text:a> </text:p>
          </table:table-cell>
          <table:table-cell office:value-type="float" office:value="10" calcext:value-type="float">
            <text:p>10</text:p>
          </table:table-cell>
          <table:table-cell table:style-name="ce7" office:value-type="date" office:date-value="2019-10-16" calcext:value-type="date">
            <text:p>2019-10-16</text:p>
          </table:table-cell>
          <table:table-cell office:value-type="string" calcext:value-type="string">
            <text:p><text:a xlink:href="https://es.wikipedia.org/w/index.php?title=Pilar_Moreno_de_Angel&amp;action=history" xlink:type="simple">https://es.wikipedia.org/w/index.php?title=Pilar_Moreno_de_Angel&amp;action=history</text:a> </text:p>
          </table:table-cell>
          <table:table-cell office:value-type="string" calcext:value-type="string">
            <text:p>N/A</text:p>
          </table:table-cell>
          <table:table-cell table:number-columns-repeated="37"/>
        </table:table-row>
        <table:table-row table:style-name="ro1">
          <table:table-cell office:value-type="float" office:value="5" calcext:value-type="float">
            <text:p>5</text:p>
          </table:table-cell>
          <table:table-cell office:value-type="string" calcext:value-type="string">
            <text:p>Purificación Areal</text:p>
          </table:table-cell>
          <table:table-cell office:value-type="string" calcext:value-type="string">
            <text:p><text:a xlink:href="https://es.wikipedia.org/wiki/Wikipedia:Consultas_de_borrado/Purificación_Areal" xlink:type="simple">https://es.wikipedia.org/wiki/Wikipedia:Consultas_de_borrado/Purificaci%C3%B3n_Areal</text:a></text:p>
          </table:table-cell>
          <table:table-cell office:value-type="string" calcext:value-type="string">
            <text:p>Female</text:p>
          </table:table-cell>
          <table:table-cell office:value-type="string" calcext:value-type="string">
            <text:p>Pending </text:p>
          </table:table-cell>
          <table:table-cell office:value-type="float" office:value="3" calcext:value-type="float">
            <text:p>3</text:p>
          </table:table-cell>
          <table:table-cell office:value-type="string" calcext:value-type="string">
            <text:p>Artículo sobre "la esposa de", recordando que la relevancia enciclopédica no se hereda, no hay presente en el artículo nada que le confiera relevancia propia. Una buena parte del artículo, que carece de referencias, está dedicada a la presidencia de su esposo y el resto son datos anecdóticos. Banfield - ¿Cómo dice? 14:40 3 dic 2019 (UTC) <text:s text:c="5"/>bórrese Bórrese Ausencia completa de referencias. Relevancia no acreditada.--Nachobacter (discusión) 04:40 4 dic 2019 (UTC) <text:s text:c="4"/>bórrese Bórrese por falta de relevancia (WP:NOHEREDA). --Onioram (discusión) 09:52 13 dic 2019 (UTC) <text:s text:c="4"/>fusionar Fusiónese en José María Guido Porque es inexistente cualquier dato en la vida personal del biografiado que sí se incluyen en el de Purificación Areal. Es necesario trasladar la sección de "Matrimonio" íntegra y casi toda la de "Viudez y últimos años" a Vida Personal del expresidente. No se cumpliría sin este traslado el estilo correcto de Wikipedia, que menciona al cónyuge de José María Guido en la ficha, pero ni una sola vez en el artículo. Es relevancia heredada y por ello, esta información debe estar presente en el artículo al que propongo el traslado de parte de la información, conocer al menos el nombre de la primera dama de un país es mínimamente relevante, aunque esto no le proporciona artículo propio de forma automática. El resto que habla de su marido, entiendo que está mejor desarrollado en el AP (lo desconozco).--Maximo88 (discusión) 22:16 14 dic 2019 (UTC)</text:p>
          </table:table-cell>
          <table:table-cell office:value-type="float" office:value="3" calcext:value-type="float">
            <text:p>3</text:p>
          </table:table-cell>
          <table:table-cell table:number-columns-repeated="2" office:value-type="float" office:value="0" calcext:value-type="float">
            <text:p>0</text:p>
          </table:table-cell>
          <table:table-cell office:value-type="string" calcext:value-type="string">
            <text:p><text:a xlink:href="https://es.wikipedia.org/wiki/Wikipedia:VER" xlink:type="simple">https://es.wikipedia.org/wiki/Wikipedia:VER</text:a> </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style-name="ce7" office:value-type="date" office:date-value="2019-12-03" calcext:value-type="date">
            <text:p>2019-12-03</text:p>
          </table:table-cell>
          <table:table-cell office:value-type="string" calcext:value-type="string">
            <text:p><text:a xlink:href="https://es.wikipedia.org/wiki/Usuario:Banfield" xlink:type="simple">https://es.wikipedia.org/wiki/Usuario:Banfield</text:a> </text:p>
          </table:table-cell>
          <table:table-cell office:value-type="string" calcext:value-type="string">
            <text:p>No</text:p>
          </table:table-cell>
          <table:table-cell office:value-type="float" office:value="29" calcext:value-type="float">
            <text:p>29</text:p>
          </table:table-cell>
          <table:table-cell office:value-type="string" calcext:value-type="string">
            <text:p><text:a xlink:href="http://vs.aka-online.de/cgi-bin/wppagehiststat.pl?lang=es.wikipedia&amp;page=Purificación_Areal" xlink:type="simple">http://vs.aka-online.de/cgi-bin/wppagehiststat.pl?lang=es.wikipedia&amp;page=Purificaci%C3%B3n_Areal</text:a> </text:p>
          </table:table-cell>
          <table:table-cell office:value-type="float" office:value="16" calcext:value-type="float">
            <text:p>16</text:p>
          </table:table-cell>
          <table:table-cell table:style-name="ce7" office:value-type="date" office:date-value="2016-03-28" calcext:value-type="date">
            <text:p>2016-03-28</text:p>
          </table:table-cell>
          <table:table-cell office:value-type="string" calcext:value-type="string">
            <text:p><text:a xlink:href="https://es.wikipedia.org/w/index.php?title=Purificación_Areal&amp;action=history" xlink:type="simple">https://es.wikipedia.org/w/index.php?title=Purificaci%C3%B3n_Areal&amp;action=history</text:a> </text:p>
          </table:table-cell>
          <table:table-cell office:value-type="string" calcext:value-type="string">
            <text:p>N/A</text:p>
          </table:table-cell>
          <table:table-cell table:number-columns-repeated="37"/>
        </table:table-row>
        <table:table-row table:style-name="ro1">
          <table:table-cell office:value-type="float" office:value="6" calcext:value-type="float">
            <text:p>6</text:p>
          </table:table-cell>
          <table:table-cell office:value-type="string" calcext:value-type="string">
            <text:p>Sandro Spagnoli</text:p>
          </table:table-cell>
          <table:table-cell office:value-type="string" calcext:value-type="string">
            <text:p><text:a xlink:href="https://es.wikipedia.org/wiki/Wikipedia:Consultas_de_borrado/Sandro_Spagnoli" xlink:type="simple">https://es.wikipedia.org/wiki/Wikipedia:Consultas_de_borrado/Sandro_Spagnoli</text:a></text:p>
          </table:table-cell>
          <table:table-cell office:value-type="string" calcext:value-type="string">
            <text:p>Male</text:p>
          </table:table-cell>
          <table:table-cell office:value-type="string" calcext:value-type="string">
            <text:p>Pending </text:p>
          </table:table-cell>
          <table:table-cell office:value-type="float" office:value="1" calcext:value-type="float">
            <text:p>1</text:p>
          </table:table-cell>
          <table:table-cell office:value-type="string" calcext:value-type="string">
            <text:p>Sin relevancia aparente, la persona no parece tener méritos mayores que ser un voluntario en distintas catástrofes. No parece tener impacto en el mundo artístico, académico, científico, deportivo o ninguna otra profesión. Muy loable su accionar sin duda pero no parece suficiente para estar en una enciclopedia. Dereck Camacho (discusión) 05:04 12 dic 2019 (UTC) Dereck Camacho (discusión) 05:06 12 dic 2019 (UTC) <text:s text:c="5"/>bórrese Bórrese Este es otro artículo de los creados por una CPP fuertemente vinculada a la secta Nueva Acrópolis y que fuera recientemente bloqueado por uso de títeres para alterar el desarrollo de una consulta de borrado. Su nombre aparece mencionado en varias notas porque tuvo la desgracia de fallecer en un terremoto. Por eso su nombre se mencionó, sin contar las fuentes, nada independientes, de la propia secta. Queda clara la relación del biografiado con esta secta, a partir de una cita y varias referencias. Pero además y por sobre todo, esta biografía no es materia enciclopédica.--Fixertool (discusión) 05:34 13 dic 2019 (UTC)</text:p>
          </table:table-cell>
          <table:table-cell office:value-type="float" office:value="1" calcext:value-type="float">
            <text:p>1</text:p>
          </table:table-cell>
          <table:table-cell table:number-columns-repeated="2" office:value-type="float" office:value="0" calcext:value-type="float">
            <text:p>0</text:p>
          </table:table-cell>
          <table:table-cell/>
          <table:table-cell office:value-type="float" office:value="1" calcext:value-type="float">
            <text:p>1</text:p>
          </table:table-cell>
          <table:table-cell table:number-columns-repeated="6" office:value-type="float" office:value="0" calcext:value-type="float">
            <text:p>0</text:p>
          </table:table-cell>
          <table:table-cell table:style-name="ce7" office:value-type="date" office:date-value="2019-12-12" calcext:value-type="date">
            <text:p>2019-12-12</text:p>
          </table:table-cell>
          <table:table-cell office:value-type="string" calcext:value-type="string">
            <text:p><text:a xlink:href="https://es.wikipedia.org/wiki/Usuario:Dereck_Camacho" xlink:type="simple">https://es.wikipedia.org/wiki/Usuario:Dereck_Camacho</text:a> </text:p>
          </table:table-cell>
          <table:table-cell office:value-type="string" calcext:value-type="string">
            <text:p>No</text:p>
          </table:table-cell>
          <table:table-cell office:value-type="float" office:value="31" calcext:value-type="float">
            <text:p>31</text:p>
          </table:table-cell>
          <table:table-cell office:value-type="string" calcext:value-type="string">
            <text:p><text:a xlink:href="http://vs.aka-online.de/cgi-bin/wppagehiststat.pl?lang=es.wikipedia&amp;page=Sandro_Spagnoli" xlink:type="simple">http://vs.aka-online.de/cgi-bin/wppagehiststat.pl?lang=es.wikipedia&amp;page=Sandro_Spagnoli</text:a> </text:p>
          </table:table-cell>
          <table:table-cell office:value-type="float" office:value="15" calcext:value-type="float">
            <text:p>15</text:p>
          </table:table-cell>
          <table:table-cell table:style-name="ce7" office:value-type="date" office:date-value="2012-10-01" calcext:value-type="date">
            <text:p>2012-10-01</text:p>
          </table:table-cell>
          <table:table-cell office:value-type="string" calcext:value-type="string">
            <text:p><text:a xlink:href="https://es.wikipedia.org/w/index.php?title=Sandro_Spagnoli&amp;action=history" xlink:type="simple">https://es.wikipedia.org/w/index.php?title=Sandro_Spagnoli&amp;action=history</text:a></text:p>
          </table:table-cell>
          <table:table-cell office:value-type="string" calcext:value-type="string">
            <text:p>N/A</text:p>
          </table:table-cell>
          <table:table-cell table:number-columns-repeated="37"/>
        </table:table-row>
        <table:table-row table:style-name="ro1">
          <table:table-cell office:value-type="float" office:value="7" calcext:value-type="float">
            <text:p>7</text:p>
          </table:table-cell>
          <table:table-cell office:value-type="string" calcext:value-type="string">
            <text:p>Abigail y Brittany Hensel</text:p>
          </table:table-cell>
          <table:table-cell office:value-type="string" calcext:value-type="string">
            <text:p><text:a xlink:href="https://es.wikipedia.org/wiki/Wikipedia:Consultas_de_borrado/Abigail_y_Brittany_Hensel" xlink:type="simple">https://es.wikipedia.org/wiki/Wikipedia:Consultas_de_borrado/Abigail_y_Brittany_Hensel</text:a> </text:p>
          </table:table-cell>
          <table:table-cell office:value-type="string" calcext:value-type="string">
            <text:p>Female</text:p>
          </table:table-cell>
          <table:table-cell office:value-type="string" calcext:value-type="string">
            <text:p>Keep</text:p>
          </table:table-cell>
          <table:table-cell office:value-type="float" office:value="5" calcext:value-type="float">
            <text:p>5</text:p>
          </table:table-cell>
          <table:table-cell office:value-type="string" calcext:value-type="string">
            <text:p>Considerando el pilar que dice que Wikipedia no es una colección indiscriminada de información, quiero abrir una consulta sobre este artículo. Básicamente, la única razón por la que las gemelas están en wikipedia, es porque son siamesas. <text:s/>La pregunta es: ¿es válido? ¿debemos crear artículos sobre todos los siameses? Y ya puestos ¿sobre cada persona que posee una anomalía genética? <text:s/>Dado que se puede resumir en "estas hermanas son siamesas y aparecieron en Oprah", ¿estamos obteniendo un beneficio del artículo? ¿respeta el artículo la dignididad de las hermanas (alteración genética --&gt; merece artículo en wikipedia para que todo el mundo se entere) ¿es ético? <text:s/>Así que pregunto ¿somos o no una colección indiscriminada de información? <text:s/>-- m:drini 22:08 18 abr 2008 (UTC) <text:s text:c="5"/>Viendo la lista de categorías: <text:s text:c="9"/>Categorías: Nacidos en 1990 | American children | American television personalities | American Christians | Conjoined twins | Personas vivas | People from Minnesota | People from the Minneapolis-St. Paul metropolitan area | Multiple people <text:s text:c="5"/>Lo más probable es que sea una traducción de un artículo de la inglesa. Sin embargo (y antes que se argumente "los de enwiki lo tienen por tanto nosotros también) debo recordar que nuestros estándares (en muchos aspectos) son diferentes a los deahí (por ejemplo, no admitimos imágenes no-libres, ellos tienen un estándar distinto)-- m:drini 16:06 19 abr 2008 (UTC) <text:s/>Comentarios <text:s/>comentario Comentario Hola Drini, comprendo tu punto de vista y, obviamente, desde el mismo tus argumentos son totalmente acertados. No obstante, quisiera hacer alguna observación, puesto que pudiera ser considerado desde otros aspectos (lo cual no invalida el que has expuesto). La bicefalia no es algo cotidiano y la supervivencia así como la calidad de vida de las personas afectadas en estos casos son temas de interés, tal vez no socialmente dada afortunadamente la rareza del hecho, pero sí médicamente; en este sentido puede que fuera más interesante trasladarlo como ejemplo al artículo sobre este tema (que no existe todavía, creo). Ciertamente cualquier anomalía no debiera implicar un artículo de la persona que la tenga, los motivos ya los indicaste, pero sí considero que el de la propia anomalía debiera existir (espero que se me entienda lo que quiero decir sin sacarlo de contexto). Otra cosa es que las personas en sí, independientemente de la anomalía, tengan cabida o no. Respecto al derecho de la persona a su intimidad, ten en cuenta que ellas mismas, o sus tutores, han consentido en salir a la luz pública en varios programas de televisión, luego no es algo moralmente reprochable el que se les incorpore por nuestra parte. Así que me pregunto, desde los estándares de WP:es, si cumplen con los criterios de relevancia. Si en vez de este problema (por neutralizar el planteamiento), estuvieran en pantalla por otra rareza de las que podamos leer en p.ej. el libro Guinness de los récords, habría que ver cuándo consideraríamos que una persona por su repercusión social o aparición en los medios (y por poner un ejemplo sin nada que ver, existen delincuentes famosos sin más mérito que su aparición en ellos —y que tienen su artículo aquí—) aceptaríamos introduciría. Un cordial saludo. Jatrobat (discusión) 19:49 19 abr 2008 (UTC) <text:s text:c="5"/>"Ciertamente cualquier anomalía no debiera implicar un artículo de la persona que la tenga, los motivos ya los indicaste, pero sí considero que el de la propia anomalía debiera existir (espero que se me entienda lo que quiero decir sin sacarlo de contexto)". <text:s text:c="4"/>Creo que no te entendí, o tal vez sí. Yo no no discuto la necesidad de tener el artículo Bicefalia (sí, lo necesitamos y no lo tenemos). Estoy discutiendo la legitimidad de el artículo sobre las hermanas (las personas, no la anomalía). Incluso, si se creara el artículo bicefalia, bien podría mencionarse este caso como ejemplo. Eso estaría bien, lo que no me parece es un artículo específicamente sobre ellas. -- m:drini 20:47 19 abr 2008 (UTC) <text:s text:c="9"/>[Solo una acotación. Me parece que sí me entendiste. Pero por si acaso no fui claro y para evitar malentendidos —que no expuse por no incidir en aspectos que alguno interpretara ambiguos o innecesarios— me explico. Con lo de "Ciertamente... el de la propia anomalía debiera existir" me refiero a un artículo de carácter enciclopédico que considere el tema desde un punto de visto médico, que aun cuando pueda contemplar otros aspectos siempre mantenga el respeto debido no solo hacia el problema sino también hacia las personas que estén afectadas directa o indirectamente. Por otra parte, también haciendo la consideración de que en Genética existe la máxima de que cualquier "mutación es preadaptativa" o, dicho en palabras coloquiales para entendernos sin suspicacias, cualquier variante genética no es en sí ni buena ni mala, lo único que se hace es interpretarla según la alteración suponga una ventaja, una desventaja, o simplemente resule neutra, respecto la adaptación del organismo a su medio (en comparación a la forma genétca sin esa variación); es decir, no se prejuzga, evalúa o califica a ninguna persona por sus caractarísticas genéticas, simplemente debiera ser un elemento descrptivo más si es que resulta pertinente su cita (e.g. el que Goya pintara un cuadro estando sordo es irrelevante, el que Beethoven compusiese música en ese estado sí es relevante). No obstante, ciertas personas por lo excepcional de sus casos si pudieran tener cabida como artículos; se me ocurren dos ejemplos a bote pronto, uno el de la primera cita de una enfermedad desconocida hasta su caso clínico, otro el de un paciente cuya enfermedad haya sido especialmente signiificativa en algún sentido (p.ej. superación del handicap).] Jatrobat (discusión) 02:40 20 abr 2008 (UTC) <text:s/>bórrese Bórrese Con los argumentos de Drini. Una enciclopedia general, como esta, no es una colección de artículos sobre víctimas de anomalías genéticas. A lo sumo, incluiremos el dato en el artículo correspondiente a la anomalía. A lo sumo, destacaremos algún caso particularmente significativo por su trascendencia social y científica, como Joseph Merrick respecto del síndrome de Proteus. Cinabrium (discusión) 04:17 21 abr 2008 (UTC) <text:s/>manténgase Manténgase Los comentarios expuestos por Jatrobat me hacen volcar sobre la validez del artículo. Un saludo. --Dr.Jones ~ Dialoguemos... 11:19 24 abr 2008 (UTC) <text:s/>manténgase Manténgase No tienen un artículo "solamente" por la anormalidad genética, aparecieron en documentales y series de TV y hay referencias sobre el tema. Es muy claro que sí tienen relevancia y que Wikipedia no es fuente primaria al hablar de ellas, si "merecen" esa relevancia o no ya entra en el campo de las opiniones personales. Thialfi (discusión) 22:54 25 abr 2008 (UTC) <text:s/>bórrese Bórrese y de última, que el interesado en crear el artículo lo fusione con el de Bicefalia que no existe, como un caso más. Five Pointed Star Solid.svg Mushii (hai?) 16:44 30 abr 2008 (UTC) </text:p>
          </table:table-cell>
          <table:table-cell office:value-type="float" office:value="5" calcext:value-type="float">
            <text:p>5</text:p>
          </table:table-cell>
          <table:table-cell table:number-columns-repeated="2" office:value-type="float" office:value="0" calcext:value-type="float">
            <text:p>0</text:p>
          </table:table-cell>
          <table:table-cell office:value-type="string" calcext:value-type="string">
            <text:p><text:a xlink:href="https://es.wikipedia.org/wiki/Wikipedia:NO" xlink:type="simple">https://es.wikipedia.org/wiki/Wikipedia:NO</text:a></text:p>
          </table:table-cell>
          <table:table-cell table:number-columns-repeated="2" office:value-type="float" office:value="2" calcext:value-type="float">
            <text:p>2</text:p>
          </table:table-cell>
          <table:table-cell table:number-columns-repeated="4" office:value-type="float" office:value="0" calcext:value-type="float">
            <text:p>0</text:p>
          </table:table-cell>
          <table:table-cell office:value-type="float" office:value="1" calcext:value-type="float">
            <text:p>1</text:p>
          </table:table-cell>
          <table:table-cell table:style-name="ce7" office:value-type="date" office:date-value="2008-04-18" calcext:value-type="date">
            <text:p>2008-04-18</text:p>
          </table:table-cell>
          <table:table-cell office:value-type="string" calcext:value-type="string">
            <text:p><text:a xlink:href="https://meta.wikimedia.org/wiki/User:Drini" xlink:type="simple">https://meta.wikimedia.org/wiki/User:Drini</text:a></text:p>
          </table:table-cell>
          <table:table-cell office:value-type="string" calcext:value-type="string">
            <text:p>No</text:p>
          </table:table-cell>
          <table:table-cell office:value-type="float" office:value="111" calcext:value-type="float">
            <text:p>111</text:p>
          </table:table-cell>
          <table:table-cell office:value-type="string" calcext:value-type="string">
            <text:p><text:a xlink:href="http://vs.aka-online.de/cgi-bin/wppagehiststat.pl?lang=es.wikipedia&amp;page=Abigail_y_Brittany_Hensel" xlink:type="simple">http://vs.aka-online.de/cgi-bin/wppagehiststat.pl?lang=es.wikipedia&amp;page=Abigail_y_Brittany_Hensel</text:a> </text:p>
          </table:table-cell>
          <table:table-cell office:value-type="float" office:value="64" calcext:value-type="float">
            <text:p>64</text:p>
          </table:table-cell>
          <table:table-cell table:style-name="ce7" office:value-type="date" office:date-value="2008-03-31" calcext:value-type="date">
            <text:p>2008-03-31</text:p>
          </table:table-cell>
          <table:table-cell office:value-type="string" calcext:value-type="string">
            <text:p><text:a xlink:href="https://es.wikipedia.org/w/index.php?title=Abigail_y_Brittany_Hensel&amp;action=history" xlink:type="simple">https://es.wikipedia.org/w/index.php?title=Abigail_y_Brittany_Hensel&amp;action=history</text:a> </text:p>
          </table:table-cell>
          <table:table-cell office:value-type="string" calcext:value-type="string">
            <text:p>N/A</text:p>
          </table:table-cell>
          <table:table-cell table:number-columns-repeated="37"/>
        </table:table-row>
        <table:table-row table:style-name="ro1">
          <table:table-cell office:value-type="float" office:value="8" calcext:value-type="float">
            <text:p>8</text:p>
          </table:table-cell>
          <table:table-cell office:value-type="string" calcext:value-type="string">
            <text:p>Adrián Nario</text:p>
          </table:table-cell>
          <table:table-cell office:value-type="string" calcext:value-type="string">
            <text:p><text:a xlink:href="https://es.wikipedia.org/wiki/Wikipedia:Consultas_de_borrado/Adrián_Nario" xlink:type="simple">https://es.wikipedia.org/wiki/Wikipedia:Consultas_de_borrado/Adri%C3%A1n_Nario</text:a> </text:p>
          </table:table-cell>
          <table:table-cell office:value-type="string" calcext:value-type="string">
            <text:p>Male</text:p>
          </table:table-cell>
          <table:table-cell office:value-type="string" calcext:value-type="string">
            <text:p>Delete</text:p>
          </table:table-cell>
          <table:table-cell office:value-type="float" office:value="8" calcext:value-type="float">
            <text:p>8</text:p>
          </table:table-cell>
          <table:table-cell office:value-type="string" calcext:value-type="string">
            <text:p>El resultado fue Borrar. Oscar_. ✉ 00:26 27 feb 2010 (UTC) <text:s text:c="5"/>Adrián Nario (editar | discusión | historial | enlaces | vigilar | registros) – (Ver registro del día) <text:s/>mas de un mes con SRA Zeroth (discusión) 00:23 13 feb 2010 (UTC) <text:s text:c="5"/>bórrese Bórrese — Sin relevancia, hacer videos y subirlos a tu propia web, ¿cual es el mérito?--Rosymonterrey (discusión) 09:49 15 feb 2010 (UTC) <text:s text:c="4"/>bórrese Bórrese - Con independencia de que este buen hombre sea muy popular, el texto del artículo no justifica su relevancia ni su popularidad.Pepepitos (discusión) 17:00 15 feb 2010 (UTC) <text:s text:c="4"/>bórrese Bórrese - Creo que lo más relevante es haber participado en el grupo Once Tiros, no veo justificación para un artículo propio, y además el artículo carece de referencias --JaontiverosP Mickey.svg ¡soy todo oídos! 22:16 15 feb 2010 (UTC) <text:s text:c="4"/>manténgase Manténgase -Podra no ser un articulo muy importante pero cabe destacar que sigue siendo un articulo informativo sobre alguien que se hizo muy popular,entonces son muchas personas que quicieran saber sobre el que ustedes tres que no les importa.— El comentario anterior sin firmar es obra de 201.166.79.11 (disc. • contribs). <text:s text:c="4"/>bórrese Bórrese - Ninguna referencia que permita evaluar su popularidad, impacto social o relevancia. Del texto se desprende que creó videos para una banda uruguaya y que tiene una web donde sube sus propios videos. Ninguna de las dos cosas me parecen razones para que tenga un artículo en wikipedia.--Zeroth (discusión) 14:08 17 feb 2010 (UTC) <text:s text:c="4"/>bórrese Bórrese Pura vacuidad. Absolutamente desechable--Sacha Delton (discusión) 02:35 20 feb 2010 (UTC) <text:s text:c="4"/>bórrese Bórrese Sin relevancia, sin interés enciclopédico, --Efegé (discusión) 22:17 20 feb 2010 (UTC) <text:s text:c="4"/>bórrese Bórrese Absolutamente nada de relevante --by Màñüé£†¹5 (m†¹5™) 00:25 27 feb 2010 (UTC)</text:p>
          </table:table-cell>
          <table:table-cell office:value-type="float" office:value="6" calcext:value-type="float">
            <text:p>6</text:p>
          </table:table-cell>
          <table:table-cell table:number-columns-repeated="2" office:value-type="float" office:value="1" calcext:value-type="float">
            <text:p>1</text:p>
          </table:table-cell>
          <table:table-cell office:value-type="string" calcext:value-type="string">
            <text:p>Sin relevancia aparente - <text:a xlink:href="https://es.wikipedia.org/wiki/Wikipedia:AP" xlink:type="simple">https://es.wikipedia.org/wiki/Wikipedia:AP</text:a> - <text:a xlink:href="https://es.wikipedia.org/wiki/Wikipedia:NO" xlink:type="simple">https://es.wikipedia.org/wiki/Wikipedia:NO</text:a> - <text:a xlink:href="https://es.wikipedia.org/wiki/Wikipedia:VN" xlink:type="simple">https://es.wikipedia.org/wiki/Wikipedia:VN</text:a> - </text:p>
          </table:table-cell>
          <table:table-cell office:value-type="float" office:value="7" calcext:value-type="float">
            <text:p>7</text:p>
          </table:table-cell>
          <table:table-cell office:value-type="float" office:value="1" calcext:value-type="float">
            <text:p>1</text:p>
          </table:table-cell>
          <table:table-cell table:number-columns-repeated="5" office:value-type="float" office:value="0" calcext:value-type="float">
            <text:p>0</text:p>
          </table:table-cell>
          <table:table-cell table:style-name="ce7" office:value-type="date" office:date-value="2010-02-13" calcext:value-type="date">
            <text:p>2010-02-13</text:p>
          </table:table-cell>
          <table:table-cell office:value-type="string" calcext:value-type="string">
            <text:p><text:a xlink:href="https://es.wikipedia.org/wiki/Usuario:Zeroth" xlink:type="simple">https://es.wikipedia.org/wiki/Usuario:Zeroth</text:a> </text:p>
          </table:table-cell>
          <table:table-cell office:value-type="string" calcext:value-type="string">
            <text:p>Yes</text:p>
          </table:table-cell>
          <table:table-cell table:number-columns-repeated="3"/>
          <table:table-cell table:style-name="ce7" office:value-type="date" office:date-value="2010-02-28" calcext:value-type="date">
            <text:p>2010-02-28</text:p>
          </table:table-cell>
          <table:table-cell office:value-type="string" calcext:value-type="string">
            <text:p><text:a xlink:href="https://es.wikipedia.org/w/index.php?title=Adrián_Nario&amp;action=history" xlink:type="simple">https://es.wikipedia.org/w/index.php?title=Adri%C3%A1n_Nario&amp;action=history</text:a> </text:p>
          </table:table-cell>
          <table:table-cell office:value-type="float" office:value="6" calcext:value-type="float">
            <text:p>6</text:p>
          </table:table-cell>
          <table:table-cell table:number-columns-repeated="37"/>
        </table:table-row>
        <table:table-row table:style-name="ro2">
          <table:table-cell office:value-type="float" office:value="9" calcext:value-type="float">
            <text:p>9</text:p>
          </table:table-cell>
          <table:table-cell office:value-type="string" calcext:value-type="string">
            <text:p>Adriana Castillo</text:p>
          </table:table-cell>
          <table:table-cell office:value-type="string" calcext:value-type="string">
            <text:p><text:a xlink:href="https://es.wikipedia.org/wiki/Wikipedia:Consultas_de_borrado/Adriana_Castillo" xlink:type="simple">https://es.wikipedia.org/wiki/Wikipedia:Consultas_de_borrado/Adriana_Castillo</text:a> </text:p>
          </table:table-cell>
          <table:table-cell office:value-type="string" calcext:value-type="string">
            <text:p>Female</text:p>
          </table:table-cell>
          <table:table-cell office:value-type="string" calcext:value-type="string">
            <text:p>Delete</text:p>
          </table:table-cell>
          <table:table-cell office:value-type="float" office:value="4" calcext:value-type="float">
            <text:p>4</text:p>
          </table:table-cell>
          <table:table-cell office:value-type="string" calcext:value-type="string">
            <text:p>El resultado fue borrar, por WP:ASR — Dferg ☎ 08:30 24 abr 2009 (UTC) <text:s text:c="5"/>Adriana Castillo (editar | discusión | historial | enlaces | vigilar | registros) – (Ver registro del día) <text:s text:c="5"/>bórrese Bórrese Vida profesional muy corta, irrelevante. Bashebore 23:37 10 abr 2009 (UTC) <text:s text:c="4"/>bórrese Bórrese concuerdo con Bashebore, el artículo es irrelevante... — nixón？ 01:13 20 abr 2009 (UTC) <text:s text:c="4"/>bórrese Bórrese aun no alcanza criterios de relevancia enciclopédica. Nihilo (discusión) 15:30 20 abr 2009 (UTC) <text:s text:c="4"/>manténgase Manténgase a mí, que soy extranjero, me parece información suficiente sobre la persona. - Gussisaurio (discusión) 04:03 24 abr 2009 (UTC)</text:p>
          </table:table-cell>
          <table:table-cell office:value-type="float" office:value="4" calcext:value-type="float">
            <text:p>4</text:p>
          </table:table-cell>
          <table:table-cell table:number-columns-repeated="2" office:value-type="float" office:value="0" calcext:value-type="float">
            <text:p>0</text:p>
          </table:table-cell>
          <table:table-cell office:value-type="string" calcext:value-type="string">
            <text:p><text:a xlink:href="https://es.wikipedia.org/wiki/Wikipedia:ASR" xlink:type="simple">https://es.wikipedia.org/wiki/Wikipedia:ASR</text:a></text:p>
          </table:table-cell>
          <table:table-cell office:value-type="float" office:value="3" calcext:value-type="float">
            <text:p>3</text:p>
          </table:table-cell>
          <table:table-cell office:value-type="float" office:value="1" calcext:value-type="float">
            <text:p>1</text:p>
          </table:table-cell>
          <table:table-cell table:number-columns-repeated="5" office:value-type="float" office:value="0" calcext:value-type="float">
            <text:p>0</text:p>
          </table:table-cell>
          <table:table-cell table:style-name="ce7" office:value-type="date" office:date-value="2009-04-24" calcext:value-type="date">
            <text:p>2009-04-24</text:p>
          </table:table-cell>
          <table:table-cell office:value-type="string" calcext:value-type="string">
            <text:p><text:a xlink:href="https://es.wikipedia.org/w/index.php?title=Usuario:Dferg&amp;action=edit&amp;redlink=1" xlink:type="simple">https://es.wikipedia.org/w/index.php?title=Usuario:Dferg&amp;action=edit&amp;redlink=1</text:a></text:p>
          </table:table-cell>
          <table:table-cell office:value-type="string" calcext:value-type="string">
            <text:p>No</text:p>
          </table:table-cell>
          <table:table-cell table:number-columns-repeated="3"/>
          <table:table-cell table:style-name="ce7" office:value-type="date" office:date-value="2009-04-24" calcext:value-type="date">
            <text:p>2009-04-24</text:p>
          </table:table-cell>
          <table:table-cell office:value-type="string" calcext:value-type="string">
            <text:p><text:a xlink:href="https://es.wikipedia.org/w/index.php?title=Adriana_Castillo&amp;action=history" xlink:type="simple">https://es.wikipedia.org/w/index.php?title=Adriana_Castillo&amp;action=history</text:a> </text:p>
          </table:table-cell>
          <table:table-cell office:value-type="float" office:value="1" calcext:value-type="float">
            <text:p>1</text:p>
          </table:table-cell>
          <table:table-cell table:number-columns-repeated="37"/>
        </table:table-row>
        <table:table-row table:style-name="ro1">
          <table:table-cell office:value-type="float" office:value="10" calcext:value-type="float">
            <text:p>10</text:p>
          </table:table-cell>
          <table:table-cell office:value-type="string" calcext:value-type="string">
            <text:p>Adrienne Armstrong</text:p>
          </table:table-cell>
          <table:table-cell office:value-type="string" calcext:value-type="string">
            <text:p><text:a xlink:href="https://es.wikipedia.org/wiki/Wikipedia:Consultas_de_borrado/Adrienne_Armstrong" xlink:type="simple">https://es.wikipedia.org/wiki/Wikipedia:Consultas_de_borrado/Adrienne_Armstrong</text:a> </text:p>
          </table:table-cell>
          <table:table-cell office:value-type="string" calcext:value-type="string">
            <text:p>Female</text:p>
          </table:table-cell>
          <table:table-cell office:value-type="string" calcext:value-type="string">
            <text:p>Keep</text:p>
          </table:table-cell>
          <table:table-cell office:value-type="float" office:value="6" calcext:value-type="float">
            <text:p>6</text:p>
          </table:table-cell>
          <table:table-cell office:value-type="string" calcext:value-type="string">
            <text:p>El resultado fue MANTENER. El personaje en cuestión es propietaria de varias empresas y goza de un relativo éxito.. Durero (discusión) 22:34 17 sep 2009 (UTC) Adrienne Armstrong <text:s text:c="5"/>Adrienne Armstrong (editar | discusión | historial | enlaces | vigilar | registros) – (Ver registro del día) <text:s/>SRA defendido, presente en otras wikis pero de dudosa relevancia Poco2 14:53 2 sep 2009 (UTC) <text:s text:c="5"/>comentario Comentario Por que quereis borrar Adrienne Armstrong? — El comentario anterior sin firmar es obra de 212.225.155.200 (disc. • contribs). Pintoandres90 02:22 5 sep 2009 (UTC) <text:s text:c="4"/>bórrese Bórrese No es relevante el ser esposa de un personaje famoso cuando no hay un oficio importante o algo por estilo que merezca reconocimiento. Pintoandres90 02:22 5 sep 2009 (UTC) <text:s text:c="4"/>neutralizar Neutralícese Bueno por lo que estoy leyendo no creo que su popularidad se deba solamente a ser esposa de un personaje famoso. Desde luego el hecho de que el artículo se encuentre en la categoría Green Day lo hace suceptible de borrado por lo indicado en WP:RH (Relevancia heredada). No conozco de sus líneas de ropa y poco puedo opinar al respecto, tan solo puedo encontrar una popularidad marcada a través de sus sitios web de fans, pero eso tampoco es un argumento para mantener el artículo, tal y como se indica en WP:RYP (Relevancia enciclopédica y popularidad). Lo único que me llama la atención es la disquera y sus líneas de ropa, ¿no sería interesante destacar su actuación como fundadora de Adeline Records así como de Adeline Steet y Atomic Garden? ¿o señalando sus actividades ambientalistas tal y como se señala en la Wikipedia en inglés y en la Wikipedia en portugués?. Saludos Jaontiveros ¡dixi! 00:22 9 sep 2009 (UTC) <text:s text:c="4"/>manténgase Manténgase Ante la duda, me temo que debería ser mantenido.--Manu Lop (discusión) 23:10 9 sep 2009 (UTC) <text:s text:c="4"/>manténgase Manténgase De acuerdo con Manu Lop esta vez, Diego: es una empresaria exitosa, y creo que sería cosa de mejorar el artículo.. al menos así como está, no me queda clara una eliminación de por sí. Farisori » 02:19 11 sep 2009 (UTC) <text:s text:c="4"/>bórrese Bórrese Sí, es una empresaria exitosa, pero no se explicita ningún otro mérito. No creo que por cada empresario haya una entrada en Wikipedia. Banfield - Amenazas aquí 12:12 15 sep 2009 (UTC)</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in relevancia aparente</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style-name="ce7" office:value-type="date" office:date-value="2009-09-02" calcext:value-type="date">
            <text:p>2009-09-02</text:p>
          </table:table-cell>
          <table:table-cell office:value-type="string" calcext:value-type="string">
            <text:p><text:a xlink:href="https://es.wikipedia.org/wiki/Usuario_discusión:Poco_a_poco" xlink:type="simple">https://es.wikipedia.org/wiki/Usuario_discusi%C3%B3n:Poco_a_poco</text:a> </text:p>
          </table:table-cell>
          <table:table-cell office:value-type="string" calcext:value-type="string">
            <text:p>No</text:p>
          </table:table-cell>
          <table:table-cell office:value-type="float" office:value="133" calcext:value-type="float">
            <text:p>133</text:p>
          </table:table-cell>
          <table:table-cell office:value-type="string" calcext:value-type="string">
            <text:p><text:a xlink:href="http://vs.aka-online.de/cgi-bin/wppagehiststat.pl?lang=es.wikipedia&amp;page=Adrienne_Armstrong" xlink:type="simple">http://vs.aka-online.de/cgi-bin/wppagehiststat.pl?lang=es.wikipedia&amp;page=Adrienne_Armstrong</text:a> </text:p>
          </table:table-cell>
          <table:table-cell office:value-type="float" office:value="73" calcext:value-type="float">
            <text:p>73</text:p>
          </table:table-cell>
          <table:table-cell table:style-name="ce7" office:value-type="date" office:date-value="2009-08-11" calcext:value-type="date">
            <text:p>2009-08-11</text:p>
          </table:table-cell>
          <table:table-cell office:value-type="string" calcext:value-type="string">
            <text:p><text:a xlink:href="http://es.wikipedia.org/w/index.php?title=Adrienne%20Armstrong&amp;action=history" xlink:type="simple">http://es.wikipedia.org/w/index.php?title=Adrienne%20Armstrong&amp;action=history</text:a> </text:p>
          </table:table-cell>
          <table:table-cell office:value-type="string" calcext:value-type="string">
            <text:p>N/A</text:p>
          </table:table-cell>
          <table:table-cell table:number-columns-repeated="37"/>
        </table:table-row>
        <table:table-row table:style-name="ro1">
          <table:table-cell table:style-name="ce6" office:value-type="float" office:value="11" calcext:value-type="float">
            <text:p>11</text:p>
          </table:table-cell>
          <table:table-cell table:style-name="ce6" office:value-type="string" calcext:value-type="string">
            <text:p>Aguillón-Mata</text:p>
          </table:table-cell>
          <table:table-cell table:style-name="ce6" office:value-type="string" calcext:value-type="string">
            <text:p><text:a xlink:href="https://es.wikipedia.org/wiki/Wikipedia:Consultas_de_borrado/Aguillón-Mata" xlink:type="simple">https://es.wikipedia.org/wiki/Wikipedia:Consultas_de_borrado/Aguill%C3%B3n-Mata</text:a> </text:p>
          </table:table-cell>
          <table:table-cell table:style-name="ce6" office:value-type="string" calcext:value-type="string">
            <text:p>Male</text:p>
          </table:table-cell>
          <table:table-cell table:style-name="ce6" office:value-type="string" calcext:value-type="string">
            <text:p>Delete</text:p>
          </table:table-cell>
          <table:table-cell table:style-name="ce6" office:value-type="float" office:value="5" calcext:value-type="float">
            <text:p>5</text:p>
          </table:table-cell>
          <table:table-cell table:style-name="ce6" office:value-type="string" calcext:value-type="string">
            <text:p>El resultado fue BORRAR. Durero (discusión) 12:10 15 ago 2010 (UTC) Aguillón-Mata <text:s text:c="5"/>Aguillón-Mata (editar | discusión | historial | enlaces | vigilar | registros) – (Ver registro del día) <text:s/>SRA defendido Poco2 14:22 1 ago 2010 (UTC) <text:s/>manténgase Manténgase, si se hace un poco de esfuerzo. Una búsqueda breve de fuentes potenciales en prensa digital y en libros encuentra varias menciones tanto en un campo como en el otro. No gran cosa, pero dan para referenciar un artículo breve, creo yo. -- 4lex (discusión) 14:02 3 ago 2010 (UTC) (he editado dos consultas y he puesto el comentario en la que no era) <text:s text:c="5"/>manténgase Manténgase Mi nombre es Julián y soy el autor del artículo. Considero que se trata de un artículo verificable, con fuentes primarias (incluso no he incluido citas de las reseñas sobre el trabajo de este autor por no hallarse tales en fuentes primarias) y de tanta relevancia enciclopédica como cualquier otro artículo de otro autor joven. He evitado cualquier juicio de valor con la intención de mantener un punto de vista neutral. Por otro lado, planeo trabajar en más páginas de autores y revistas de Zacatecas y más de uno entre estos hipotéticos artículos habrá de cruzarse con éste. Por lo tanto, considero que el artículo debe mantenerse. Gracias. Julián Garrido (discusión) 21:02 3 ago 2010. <text:s/>Rosymonterrey, he leído la página irrelevante y corroborado que esta página responde a las pautas generales de relevancia. No sólo he intentado mostrar la información con sus fuentes, sin redundancias, sino que decidí no citar aquello que no existe en la red o que existe pero no se puede corroborar directamente. Un ejemplo son las reseñas del trabajo del autor, que demuestran además que te has equivocado al afirmar que nadie ha escrito sobre él. Tales reseñas están publicadas en papel, en revistas y periódicos de distintos estados de México, pero no se hallan en internet. <text:s text:c="9"/>Amigo si leíste la página sobre relevancia verás que dice que las pautas generales de relevancia son: "una cobertura [del tema] significativa de fuentes fiables". Aquí en nuestra política podrás ver lo que wikipedia considera fuentes fiables, que en lo que a este tema se refiere serían reseñas de periódicos o revistas que hagan una biografía del autor, comentarios sobre su obra o críticas de esta. Un blog no es considerado una fuente fiable en Wikipedia y cuando nos encontramos algo así lo habitual es retirar el enlace, las otras fuentes que incluyes son ensayos del autor en alguna publicación. No negamos que publique, pero necesitamos que otras personas reconocidas hablen de lo que publica. Si tienes acceso a esas fuentes periódisticas que mencionas, agrégalas, tienes los quince días que dura la CDB para mejorar el artículo y tal vez cambie mi opinión. Saludos.--Rosymonterrey (discusión) 07:52 12 ago 2010 (UTC) <text:s/>Noté en la página sobre lo que Wikipedia no es que se habla de la bola de cristal mentada por Aleposta y de la democracia a que aludió el comentarista anónimo; pues bien, en esta página no se habla del futuro del autor en cuestión ni se especula de ningún modo, sino que se habla de la obra publicada. Sobre el asunto de la democracia, creo que el usuario anónimo se refiere a la abolición de las jerarquías en la difusión del conocimiento, no al modo superficial de entender la palabra democracia (decisión por votación). Sobra decir que estoy de acuerdo: si un autor no cabe en Wikipedia pese a tener obra publicada en distintas regiones de un país, con un premio nacional y becas de reconocimiento ya regional (como la del FECAZ, de la que no he hallado fuente pero sé que obtuvo en 2002 o 2003) ya internacional (como la del DAAD), entonces no entiendo del todo la ventaja de esta enciclopedia frente a otras de principios jerárquicos. Aparte, luego de pensarlo un poco, también concedo razón al usuario anónimo en lo que respecta a la cuenta de twitter; quitaré el link enseguida. <text:s/>Por último, debo decir que estoy disfrutando mucho esta discusión y en general mi breve participación en Wikipedia. Gracias --Julián Garrido (discusión) 07:38 12 ago 2010 (UTC) <text:s text:c="5"/>Gracias por el aviso. He leído tus consideraciones, pero mantengo mi opinión a favor del borrado por los motivos que ya expuse. Por otro lado, ¿podrías explicarme cómo es que esto es un trabajo propio tuyo? Saludos, Aleposta (discusión) 23:29 12 ago 2010 (UTC) <text:s text:c="5"/>bórrese Bórrese Por lo que veo es un escritor joven y promisorio, pero Wikipedia no es una bola de cristal, por lo tanto así como está ahora el artículo no le veo mayor relevancia enciclopédica y considero debe borrarse. Saludos, Aleposta (discusión) 15:56 6 ago 2010 (UTC) <text:s text:c="5"/>manténgase Manténgase Estas páginas de autores no tan conocidos pero ya publicados son las que dan a wikipedia su verdadera importancia. Uno consulta wikipedia esperando que este tipo de información esté presente. De lo contrario la democratización de la información que es el objetivo de esta enciclopedia se tira a la basura. Wikipedia no jerarquiza la información como otras fuentes y por eso es una enciclopedia diferente y valiosa. Pero sí quiten el link a la cuenta de twitter, ¿o qué eso es parte de su obra? — El comentario anterior sin firmar es obra de Julián Garrido (disc. • contribs). Escrito por Julián Garrido (disc. · contr.) como 188.106.180.45 (disc. · contr.), por ello sólo se tendrá en cuenta como "comentario" <text:s text:c="5"/>bórrese Bórrese Escritor, como dice Aleposta, probablemente promisorio, pero en estos momentos prácticamente desconocido, no pude encontar ninguna nota periódistica o una mención sobre él que no corresponda a un blog o facebook. Por el momento es irrelevante y por lo tanto no enciclopédico. Cuando alcanze su objetivo más adelante tal vez. En respuesta al comentario de arriba: uno de los requisitos para que un artículo permanezca en Wikipedia es que el tema sea relevante, y la relevancia se definie como una cobertura significativa de fuentes fiables. El escritor es desconocido, nadie ha escrito sobre él, por lo tanto es irrelevante y no puede conservarse el artículo.--Rosymonterrey (discusión) 06:43 12 ago 2010 (UTC) <text:s/></text:p>
          </table:table-cell>
          <table:table-cell table:style-name="ce6" office:value-type="float" office:value="3" calcext:value-type="float">
            <text:p>3</text:p>
          </table:table-cell>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string" calcext:value-type="string">
            <text:p><text:a xlink:href="https://es.wikipedia.org/wiki/Wikipedia:SRA" xlink:type="simple">https://es.wikipedia.org/wiki/Wikipedia:SRA</text:a> </text:p>
          </table:table-cell>
          <table:table-cell table:style-name="ce6" office:value-type="float" office:value="2" calcext:value-type="float">
            <text:p>2</text:p>
          </table:table-cell>
          <table:table-cell table:style-name="ce6" office:value-type="float" office:value="3" calcext:value-type="float">
            <text:p>3</text:p>
          </table:table-cell>
          <table:table-cell table:number-columns-repeated="5" table:style-name="ce6" office:value-type="float" office:value="0" calcext:value-type="float">
            <text:p>0</text:p>
          </table:table-cell>
          <table:table-cell table:style-name="ce8" office:value-type="date" office:date-value="2010-08-15" calcext:value-type="date">
            <text:p>2010-08-15</text:p>
          </table:table-cell>
          <table:table-cell table:style-name="ce6" office:value-type="string" calcext:value-type="string">
            <text:p><text:a xlink:href="https://es.wikipedia.org/wiki/Usuario:Durero" xlink:type="simple">https://es.wikipedia.org/wiki/Usuario:Durero</text:a></text:p>
          </table:table-cell>
          <table:table-cell table:style-name="ce6" office:value-type="string" calcext:value-type="string">
            <text:p>No</text:p>
          </table:table-cell>
          <table:table-cell table:style-name="ce6" office:value-type="float" office:value="17" calcext:value-type="float">
            <text:p>17</text:p>
          </table:table-cell>
          <table:table-cell table:style-name="ce6" office:value-type="string" calcext:value-type="string">
            <text:p><text:a xlink:href="http://vs.aka-online.de/cgi-bin/wppagehiststat.pl?lang=es.wikipedia&amp;page=Aguillón-Mata" xlink:type="simple">http://vs.aka-online.de/cgi-bin/wppagehiststat.pl?lang=es.wikipedia&amp;page=Aguill%C3%B3n-Mata</text:a> </text:p>
          </table:table-cell>
          <table:table-cell table:style-name="ce6" office:value-type="float" office:value="13" calcext:value-type="float">
            <text:p>13</text:p>
          </table:table-cell>
          <table:table-cell table:style-name="ce8" office:value-type="date" office:date-value="2012-03-02" calcext:value-type="date">
            <text:p>2012-03-02</text:p>
          </table:table-cell>
          <table:table-cell table:style-name="ce6" office:value-type="string" calcext:value-type="string">
            <text:p><text:a xlink:href="http://es.wikipedia.org/w/index.php?title=Aguillón-Mata&amp;action=history" xlink:type="simple">http://es.wikipedia.org/w/index.php?title=Aguill%C3%B3n-Mata&amp;action=history</text:a> </text:p>
          </table:table-cell>
          <table:table-cell table:style-name="ce6" office:value-type="float" office:value="1" calcext:value-type="float">
            <text:p>1</text:p>
          </table:table-cell>
          <table:table-cell table:style-name="ce6" table:number-columns-repeated="37"/>
        </table:table-row>
        <table:table-row table:style-name="ro2">
          <table:table-cell office:value-type="float" office:value="12" calcext:value-type="float">
            <text:p>12</text:p>
          </table:table-cell>
          <table:table-cell office:value-type="string" calcext:value-type="string">
            <text:p>Agustín Laje Arrigoni</text:p>
          </table:table-cell>
          <table:table-cell office:value-type="string" calcext:value-type="string">
            <text:p><text:a xlink:href="https://es.wikipedia.org/wiki/Wikipedia:Consultas_de_borrado/Agustín_Laje_Arrigoni" xlink:type="simple">https://es.wikipedia.org/wiki/Wikipedia:Consultas_de_borrado/Agust%C3%ADn_Laje_Arrigoni</text:a> </text:p>
          </table:table-cell>
          <table:table-cell office:value-type="string" calcext:value-type="string">
            <text:p>Male</text:p>
          </table:table-cell>
          <table:table-cell office:value-type="string" calcext:value-type="string">
            <text:p>Delete</text:p>
          </table:table-cell>
          <table:table-cell office:value-type="float" office:value="6" calcext:value-type="float">
            <text:p>6</text:p>
          </table:table-cell>
          <table:table-cell office:value-type="string" calcext:value-type="string">
            <text:p>El resultado fue BORRAR. Ganímedes (discusión) 17:37 29 jul 2012 (UTC) Agustín Laje Arrigoni <text:s text:c="5"/>Agustín Laje Arrigoni (editar | discusión | historial | enlaces | vigilar | registros) <text:s text:c="4"/>Busca fuentes: «Agustín Laje Arrigoni» – noticias · libros · académico · imágenes <text:s/>Página SRA y posiblemente promocional. En el artículo no consta ningún hecho relevante y parece un listado promocional de las obras publicadas. Diversas partes del texto están copiadas de su blog que está citado como referencia. Carece de neutralidad en el comentario "que intenta refutar los principales embustes del gobierno cubano" (problema subsanable, pero es un indicio de promoción). Creosota (discusión) 12:30 15 jul 2012 (UTC) <text:s text:c="5"/>manténgase Manténgase Soy uno de los tantos lectores de Laje Arrigoni y creo que, por su constante ascenso en el mundo periodístico, y la relevancia de sus artículos, libros y ensayos, debe ser mantenido en wikipedia su perfil. ¿Cuántos jóvenes veinteañeros han escrito dos libros premiados por todos lados sobre política? — El comentario anterior sin firmar es obra de 190.190.149.242 (disc. • contribs). -- Creosota (discusión) 18:46 15 jul 2012 (UTC) <text:s text:c="5"/>bórrese Bórrese Claramente promocional, adopta un punto de vista muy concreto a favor del citado escritor. Además, es necesario aclarar las referencias. He borrado un par que no eran referencias, sino meros enlaces externos a la web oficial de sendos medios. También he añadido enlaces a los artículos correspondientes a medios en los que ha colaborado y think tanks que pueden haber reconocido su labor. Por ahora solo tenemos tres de los primeros, pero no tenemos ninguna referencia fiable que lo confirme. Que no existan artículos para los demás enlaces no prueba nada, desde luego, pero tampoco habla precisamente a favor de la notabilidad de Laje. Sabbut (めーる) 22:58 15 jul 2012 (UTC) <text:s text:c="5"/>bórrese Bórrese Totalmente promocional, si se redactase de una manera totalmente distinta, pudiese tener cabida, pero parece simple promoción. -Antonorsi (discusión) 06:56 18 jul 2012 (UTC) <text:s text:c="5"/>bórrese Bórrese El artículo pretende dar una impresión de "neutralidad" al comienzo, pero luego se convierte de lleno en un currículum muy sesgado. Esta persona forma parte del negacionismo del terrorismo de Estado en Argentina. Al hacer una búsqueda,[1] se observa que ni siquiera los principales medios conservadores reflejan su postura. De igual manera, nadie se toma la molestia de responderle desde otro lugar. Esto deja en claro su falta de relevancia y el carácter promocional que tiene el artículo. Es importante señalar que el mismo fue creado por una CPP llamada Politica argentina. Sería conveniente chequear que desde la misma IP no se hayan introducido otros sesgos. Mapep (discusión) 20:50 19 jul 2012 (UTC) <text:s text:c="5"/>bórrese Bórrese Promocional. Parece un currículum.-- Waka (discusión) 23:22 26 jul 2012 (UTC) <text:s text:c="4"/>bórrese Bórrese Esta clase de artículos por su manifiesta irrelevancia deberían ir a borrado rápido. Este es un claro ejemplo de artículo promocional creado por una CPP, las referencias son la web personal del aludido y vídeos publicitarios en You Tube. 190.194.213.191 (discusión) 02:52 28 jul 2012 (UTC) <text:s text:c="5"/>L</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Sin Relevancia Aparente y posiblemente promocional</text:p>
          </table:table-cell>
          <table:table-cell office:value-type="float" office:value="5" calcext:value-type="float">
            <text:p>5</text:p>
          </table:table-cell>
          <table:table-cell office:value-type="float" office:value="1" calcext:value-type="float">
            <text:p>1</text:p>
          </table:table-cell>
          <table:table-cell table:number-columns-repeated="5" office:value-type="float" office:value="0" calcext:value-type="float">
            <text:p>0</text:p>
          </table:table-cell>
          <table:table-cell table:style-name="ce7" office:value-type="date" office:date-value="2012-07-29" calcext:value-type="date">
            <text:p>2012-07-29</text:p>
          </table:table-cell>
          <table:table-cell office:value-type="string" calcext:value-type="string">
            <text:p><text:a xlink:href="https://es.wikipedia.org/wiki/Usuario:Creosota" xlink:type="simple">https://es.wikipedia.org/wiki/Usuario:Creosota</text:a></text:p>
          </table:table-cell>
          <table:table-cell office:value-type="string" calcext:value-type="string">
            <text:p>No</text:p>
          </table:table-cell>
          <table:table-cell table:number-columns-repeated="3"/>
          <table:table-cell table:style-name="ce7" office:value-type="date" office:date-value="2012-07-29" calcext:value-type="date">
            <text:p>2012-07-29</text:p>
          </table:table-cell>
          <table:table-cell office:value-type="string" calcext:value-type="string">
            <text:p><text:a xlink:href="https://es.wikipedia.org/w/index.php?title=Agustín_Laje_Arrigoni&amp;action=history" xlink:type="simple">https://es.wikipedia.org/w/index.php?title=Agust%C3%ADn_Laje_Arrigoni&amp;action=history</text:a> </text:p>
          </table:table-cell>
          <table:table-cell office:value-type="float" office:value="3" calcext:value-type="float">
            <text:p>3</text:p>
          </table:table-cell>
          <table:table-cell table:number-columns-repeated="37"/>
        </table:table-row>
        <table:table-row table:style-name="ro1">
          <table:table-cell office:value-type="float" office:value="13" calcext:value-type="float">
            <text:p>13</text:p>
          </table:table-cell>
          <table:table-cell office:value-type="string" calcext:value-type="string">
            <text:p>Agustín Navarro Zapata</text:p>
          </table:table-cell>
          <table:table-cell office:value-type="string" calcext:value-type="string">
            <text:p><text:a xlink:href="https://es.wikipedia.org/wiki/Wikipedia:Consultas_de_borrado/Agustín_Navarro_Zapata" xlink:type="simple">https://es.wikipedia.org/wiki/Wikipedia:Consultas_de_borrado/Agust%C3%ADn_Navarro_Zapata</text:a></text:p>
          </table:table-cell>
          <table:table-cell office:value-type="string" calcext:value-type="string">
            <text:p>Male</text:p>
          </table:table-cell>
          <table:table-cell office:value-type="string" calcext:value-type="string">
            <text:p>Keep</text:p>
          </table:table-cell>
          <table:table-cell office:value-type="float" office:value="9" calcext:value-type="float">
            <text:p>9</text:p>
          </table:table-cell>
          <table:table-cell office:value-type="string" calcext:value-type="string">
            <text:p>El resultado fue MANTENER. Se recomienda además, neutralizar el artículo. Durero (discusión) 12:13 16 sep 2009 (UTC) Agustín Navarro Zapata <text:s text:c="5"/>Agustín Navarro Zapata (editar | discusión | historial | enlaces | vigilar | registros) – (Ver registro del día) <text:s/>Aunque el artículo existe desde hace algún tiempo no veo razones suficientes para considerarlo enciclopédicamente relevante Poco2 09:03 31 ago 2009 (UTC) <text:s text:c="5"/>neutralizar Neutralícese o bórrese Bórrese. El personaje es uno más entre tantos sin más cuyo "mérito" no es más que haber sido sacerdote rural y asesinado en la guerra civil. Aparte, no es nada neutral; no se puede hablar de un concepto tan subjetivo como "mártir" más allá de los mitos bíblicos y evangélicos y calificar a cualquier persona de esa manera tan a la ligera. Sonsaz (discusión) 21:01 31 ago 2009 (UTC) <text:s text:c="4"/>manténgase Manténgase Se trata de un artículo serio, respetuoso, bien construido y neutral, además de perfectamente documentado. Detalla un hecho histórico como es el asesinato de un cura rural sencillo y humilde en la zona republicana o frentepopular durante la Guerra Civil Española, paradigma de tantos otros de los que sólo conocemos el nombre, cuyo único delito fue ser sacerdote católico. Además, colabora en la composición del cronograma del genocidio religioso que se produjo durante dicho periodo histórico en España.--Orxeta (discusión) 09:20 1 sep 2009 (UTC) <text:s text:c="4"/>manténgase Manténgase Sin duda alguna el artículo merece ser mantenido en la wikipedia. Si ésta quiere ser fiel a lo que una enciclopedia representa, debe albergar en su interior el saber y la historia y la biografía de Agustín Navarro Zapata hace referencia a unas personas y unos hechos puntuales y localizables en el tiempo. El artículo precipita ese saber que todo historiador tiene que recoger para después plasmar en el escrito, para que no únicamente se sepa lo que pasó, sino que también los hombres sepamos sacar conclusiones y evitar equivocaciones como, sin duda alguna, en aquellos años tan nefastos para nuestra historia, se dieron. Recordar ese pasado no puede ser entendido en ningún modo hiriente para ninguna de las partes, sino simplemente expositivo e ilustrativo. Nunca nada en la historia, ningún acontecimiento, puede ser borrado, pues sinceramente, caeríamos en el error de volver a repetirlo. El hombre tiene facilidad para tropezar más de una vez con la misma piedra. En segundo lugar, una persona que haya perdido la vida inocentemente, merece ser recordada. En nuestros días hay muchos inocentes que son víctimas del terrorismo y nadie duda en homenajearles ni en recordar el día en que su vida fue drásticamente cortada. Agustín navarro Zapata dio su vida por lo que él creía, sin oponer resistencia. No podemos caer en el simplismo (no me gustaría llamarlo "mala fe") de que si es por motivos religiosos, hoy en día nada tiene valor ni merece ser reconocido. En tercer lugar, es propio de los hombres tener memoria y, al mismo tiempo, hacer memoria de ellos. El artículo recoge aquello que la gente de su tiempo conoció, lo mantiene en la memoria y desea que permanezca en la memoria después de que ellos mueran. Por último, el autor hace un estudio profundo sobre Agustín Navarro Zapata, citando las personas que voluntariamente han dicho lo que recuerdan. El artículo no quiere entrar en polémicas ya que omite datos que podrían ser herientes: personajes que asesinaron a Agustín, personajes que después fueron arrestados y castigados... En mi humilde opiniendo, el artículo no es únicamente un recuerdo-homenaje a aquella persona que perdio la vida, sino también un favor a las generaciones venideras para que todos aprendamos a crecer y convivir respetando ideas y creencias diferentes a las nuestras. Agustín nos enseña que es posible morir por algo y por alguiente. En el siglo XX, muchos han muerto por una idea (que podría considerarse producto de la mente humana), y muchas han dicho que es un sinsentido. La vida de este sacerdote va mas allá y nos enseña que se puede morir por otro (un discípulo no puede ser más que su maestro). Su historia nos debe enseñar, también, que nunca se puede matar por una idea. Esa es la diferencia entre martir y asesino. Sinceramente, eliminar el artículo es eliminar la historia y con ello, sus lecciones.sabelpon <text:s text:c="4"/>comentario Comentario La relevancia enciclopédica es escasa, por no decir nula, y su relevancia histórica se acaba en haber sido uno más del más de millón de muertos durante la guerra civil. Ni su trabajo, ni su obra, ni sus acciones trascienden lo particular o local. A lo sumo, su caso, como el de otros muchos, puede estar simplemente apuntado en un artículo más general, como víctimas de la persecución religiosa durante la Guerra Civil Española. Salvo hecho excepcionalmente trascendente, no se puede estar particularizando uno por uno todos los muertos en las guerras porque son innumerables. Insisto en que bórrese Bórrese por falta de relevancia además de neutralidad, incluso de los argumentos de nuevos casuales usuarios. Sonsaz (discusión) 13:22 1 sep 2009 (UTC) <text:s text:c="4"/>neutralizar Neutralícese El personaje es relevante en el pueblo y en el grupo de asesinatos, sin embargo necesita varias correcciones en estilo y necesita referenciarse. Pintoandres90 02:30 5 sep 2009 (UTC) <text:s text:c="4"/>manténgase Manténgase Aunque no se trata de un santo ni un beato, entiendo que un sacerdote muerto por profesar la religión puede ser relevante, al menos los mártires del pasado lo eran. Sugiero por lo tanto que, ante la duda y mientras no contemos con teólogos en la wikipedia, se mantenga, aunque con las correspondientes correciones de formato.--Manu Lop (discusión) 23:17 9 sep 2009 (UTC) <text:s text:c="4"/>comentario Comentario Ante la aparición de nuevos usuarios e IP's sin registrar para contribuir únicamente en estas consultas de borrado, pongo en aclaración a éstos que, según la política de Wikipedia:Consultas de borrado mediante argumentación#Cómo realizar el debate, los usuarios no registrados o recién registrados son bienvenidos a contribuir en el debate aportando hechos y evidencias relevantes, pero sus opiniones puede que no sean tomadas en cuenta por el bibliotecario que cierre, aunque sí lo haga con las opiniones de usuarios registrados cuyas cuentas predaten a la nominación, y que los comentarios o recomendaciones de usuarios títeres no serán tomados en cuenta. Sonsaz (discusión) 22:25 10 sep 2009 (UTC) <text:s text:c="4"/>manténgase Manténgase Soy un "usuario anonimo" y como tal opino. Si termina de copiar el epígrafe a que se refiere anteriormente, así me autoriza: "De todas formas, la opinión de cualquier usuario bien razonada y basada en las políticas de Wikipedia y presentada de una manera educada puede influir en el resultado, aunque sea anónima." <text:s/>Es una biografía y como tal peripecia humana, digna de ser mantenida. Pero ademas, son especialmente relevantes los hechos que describe relacionados con su muerte. Nos ilumina sobre que pensaban y como actuaban, en la zona republicana, aquellas izquierdas del año 36. Y nos llevan de lo anecdótico a lo general cuando lo relacionamos con hechos similares.En conclusión, Manténgase : Nos ayuda a ver(aunque no nos guste lo que vemos) nuestro pasado y a comprender nuestro presente. Ademas, por respeto y homenaje a la victima que fue D. Agustín Navarro Zapata — El comentario anterior sin firmar es obra de 80.33.111.125 (disc. • contribs). <text:s text:c="5"/>manténgase Manténgase Que suerte se tiene de poder documentar. En México La bibliografía sobre el movimiento cristero es escasa. Los sucesivos gobiernos e instituciones mexicanas han tratado de borrar su historia. Jaontiveros ¡dixi! 04:57 14 sep 2009 (UTC) <text:s text:c="5"/>La discusión anterior se conserva como registro del debate. Por favor, no la modifiques. Esta página no se debe editar más. </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in relevancia aparente</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style-name="ce7" office:value-type="date" office:date-value="2009-08-31" calcext:value-type="date">
            <text:p>2009-08-31</text:p>
          </table:table-cell>
          <table:table-cell office:value-type="string" calcext:value-type="string">
            <text:p><text:a xlink:href="https://es.wikipedia.org/wiki/Usuario_discusión:Poco_a_poco" xlink:type="simple">https://es.wikipedia.org/wiki/Usuario_discusi%C3%B3n:Poco_a_poco</text:a> </text:p>
          </table:table-cell>
          <table:table-cell office:value-type="string" calcext:value-type="string">
            <text:p>No</text:p>
          </table:table-cell>
          <table:table-cell office:value-type="float" office:value="47" calcext:value-type="float">
            <text:p>47</text:p>
          </table:table-cell>
          <table:table-cell office:value-type="string" calcext:value-type="string">
            <text:p><text:a xlink:href="http://vs.aka-online.de/cgi-bin/wppagehiststat.pl?lang=es.wikipedia&amp;page=Agustín_Navarro_Zapata" xlink:type="simple">http://vs.aka-online.de/cgi-bin/wppagehiststat.pl?lang=es.wikipedia&amp;page=Agust%C3%ADn_Navarro_Zapata</text:a> </text:p>
          </table:table-cell>
          <table:table-cell office:value-type="float" office:value="19" calcext:value-type="float">
            <text:p>19</text:p>
          </table:table-cell>
          <table:table-cell table:style-name="ce7" office:value-type="date" office:date-value="2009-08-22" calcext:value-type="date">
            <text:p>2009-08-22</text:p>
          </table:table-cell>
          <table:table-cell office:value-type="string" calcext:value-type="string">
            <text:p><text:a xlink:href="https://es.wikipedia.org/w/index.php?title=Agustín_Navarro_Zapata&amp;action=history" xlink:type="simple">https://es.wikipedia.org/w/index.php?title=Agust%C3%ADn_Navarro_Zapata&amp;action=history</text:a> </text:p>
          </table:table-cell>
          <table:table-cell office:value-type="string" calcext:value-type="string">
            <text:p>N/A</text:p>
          </table:table-cell>
          <table:table-cell table:number-columns-repeated="37"/>
        </table:table-row>
        <table:table-row table:style-name="ro3">
          <table:table-cell office:value-type="float" office:value="14" calcext:value-type="float">
            <text:p>14</text:p>
          </table:table-cell>
          <table:table-cell office:value-type="string" calcext:value-type="string">
            <text:p>Aída Nízar</text:p>
          </table:table-cell>
          <table:table-cell office:value-type="string" calcext:value-type="string">
            <text:p><text:a xlink:href="https://es.wikipedia.org/wiki/Wikipedia:Consultas_de_borrado/Aída_Nízar_(2ª_consulta" xlink:type="simple">https://es.wikipedia.org/wiki/Wikipedia:Consultas_de_borrado/A%C3%ADda_N%C3%ADzar_(2%C2%AA_consulta</text:a>) </text:p>
          </table:table-cell>
          <table:table-cell office:value-type="string" calcext:value-type="string">
            <text:p>Female</text:p>
          </table:table-cell>
          <table:table-cell office:value-type="string" calcext:value-type="string">
            <text:p>Delete</text:p>
          </table:table-cell>
          <table:table-cell office:value-type="float" office:value="17" calcext:value-type="float">
            <text:p>17</text:p>
          </table:table-cell>
          <table:table-cell office:value-type="string" calcext:value-type="string">
            <text:p>El resultado fue Borrar: es un personaje conocido, pero no relevante: no es conocida por su profesión o por algún hecho importante sino por actuaciones aisladas cada una de ellas irrelevante de por sí, aunque estén documentadas. El caso queda claramente reflejado en WP:RE: Biografías: Se consideran irrelevantes y no enciclopédicas si tratan de personas cuyo conocimiento tenga que ver con factores ajenos a sus habilidades o que la razón de su fama sea el amarillismo o programas del corazón. Mercedes (Gusgus) mensajes 08:41 13 oct 2008 (UTC) Consultas de borrado de este artículo:          Consultas de borrado/Aída Nízar         Consultas de borrado/Aída Nízar (2ª consulta)      Aída Nízar (editar | discusión | historial | enlaces | vigilar | registros) – (Ver registro del día)  Artículo no enciclopédico y con tono publicitario sobre un personaje de farándula aparentemente irrelevante. I Am Weasel (discusión) 21:21 29 sep 2008 (UTC)      neutralizar Neutralícese y manténgase Manténgase. Está claro que el artículo se pasa la guía de estilo por el forro, pero atendiendo a razones puramente objetivas, el artículo es relevante. — Kokoo !! 21:45 29 sep 2008 (UTC)     manténgase Manténgase y neutralizar Neutralícese: no es cierto que sea promocional sino todo lo contrario, la mitad de las referencias son hechos policiales, pero en fin como dice Kokoo es relevante objetivamente. Esteban (discusión) 21:48 29 sep 2008 (UTC)     bórrese Bórrese. No es un problema de estilo (que, francamente, deja bastante que desear). Tampoco veo cuáles son las "razones objetvas" para maneterlo. Objetivamente se trata de una persona cuyo único mérito es haber sido concursante de un reality. Ateniéndonos a WP:RE, los personajes que solamente son famosos por el cotilleo no son relevantes. Pero es que si nos atenemos a WP:RA, tampoco, pues como dice en ésa política no-oficial: " La relevancia es distinta de la fama, la importancia o la popularidad". La señorita en cuestión puede ser famosa, importante o popular pero no es relevante. En cuanto a que sean válidos como referencia panfletos como el Hola, el QMD o demás prensa rosa, me parece muy discutible.--Marctaltor (discusión) 21:58 29 sep 2008 (UTC)     bórrese Bórrese. Como dije en su día en la discusión sobre Yola Berrocal, popularidad no significa relevancia. Esta señorita es irrelevante enciclopedicamente, no hay en toda su "carrera" ningún elemento digno de mencionar y que motive su aparición en una enciclopedia. Haber sido (porque ahora lo es en mucho menor medida) un personaje conocido de la farándula, por haber participado en un reality, aparecer en programas del corazón, ser colaboradora de Crónicas Marcianas (sardá, Galindo o Latre son una cosa, Aida Nízar es otra) ¿es relevante enciclopedicamente?. ¿Ha hecho méritos suficientes para aparecer en algo que no sea la Frikipedia?. Ni siquiera sus incidentes varios, detenciones incluidas, me parecen de importancia. Personaje que no ha hecho nada destacable, no es más que un producto de esa subcultura llamada telebasura, sin ningún mérito artístico, sin nada destacable. Y aqui no ha lugar, como he leído en varias discusiones sobre estos personajes, el argumento de que hay muchos actores y actrices porno con su correspondiente artículo: ya que éstas últimas hacen un trabajo, y posiblemente solo un mínimo porcentaje de ellos aparecen aquí, dada su relevancia. No me sirve el argumento de que el artículo pueda estar bien escrito, o tenga muchas referencias (que no es el caso). Es el contenido lo que cuenta; y Aida Nizar es un personaje totalmente irrelevante a pesar de que sea, o fuera, muy popular. Popularidad no siempre significa relevancia, y este caso es un claro ejemplo. La propia Wikipedia lo explica mejor que yo:  Fama o popularidad no es sinónimo de relevancia enciclopédica. Existen infinitos factores que pueden lograr que algo sea conocido y aparezca en los medios de comunicación, sin embargo, los periodistas cuando redactan sus noticias o los guionistas cuando preparan los espectáculos televisivos piensan en factores enfocados a lograr la atención del espectador, y ninguno de estos factores es la relevancia enciclopédica. El ser humano centra su atención e interés en función, entre otros factores, del impacto, de la repetición de la noticia, el humor o la fascinación que despierte, obviando la trascendencia enciclopédica, lo cual forma una diferencia entre lo que se trata en un medio de comunicación o de entretenimiento y lo que se trata en una enciclopedia.En ocasiones estos artículos se llaman X en la cultura popular, un conglomerado de información irrelevante a la que se le atribuye una relevancia heredada y que se ha escindido de una sección del artículo X porque éste estaba creciendo demasiado. Si la mayor relevancia per se que puede atribuírsele a algo es obtener una repercusión pasajera en la opinión pública es bastante probable que no estemos ante un tema con relevancia enciclopédica. De Wikipedia:Argumentos a evitar en las consultas de borrado. Brit (Hablemos) 22:44 29 sep 2008 (UTC)      bórrese Bórrese Sin que sirva de precedente, después de leer ese cúmulo de despropósitos, lo siento, no me parece que sea relevante, aunque pueda ser comparada con Yola Berrocal, a mi no me lo parece. La mitad de lo que se cuenta en el artículo es su tendencia cleptómana, así como su inclinación al insulto. En cuanto a los programas de televisión, pues no sé, de algunos la han echado y básicamente lleva desaparecida cosa de 4 o 5 años, sin que se sepa nada de ella. Lo más sonado fue su portada en una revista, bastante criticada, porque no salía precisamente favorecida. Poco más. Ni teatro, ni cine, ni ná. 1 libro, tacones, escotes, hablar en tercera persona de sí misma (creo recordar), insultar y pegarse con gente. Pufff... Chuck Norris Cuéntamelo todo 08:20 30 sep 2008 (UTC)      neutralizar Neutralícese y manténgase Manténgase. Copypasteo el comentario que dejé el otro día en el tablón de los biblios respecto a este tema:         El personaje con toda la repulsión personal que me produce es objetivamente relevante. A su más o menos turbulento pasado en el que fue colaboradora habitual de uno de los programas más importantes de la historia de la TV en España como fue Crónicas Marcianas hay que añadir el que recientemenete ha publicado un libro (que no me cabe la menor duda que debe ser una bazofia, pero que ha sido publicado igual) y ahora mismo conduce su propio espacio de radio en Punto Radio (emisora bastante importante en España). Las referencias a todo esto que digo las podeis encontrar aquí [1]. Ahora mismo por motivos personales el tiempo que puedo dedicar a wikipedia es mínimo, pero si alguien no lo hace antes (Kokoo???) en un par de semanas o tres intentaré sacar un hueco para hacer el artículo de este personaje algo más digno y ajustado a los estándares de wikipedia.elemaki (discusión) 09:31 30 sep 2008 (UTC)     bórrese Bórrese Personaje a mi juicio irrelevante. ¿Ha escrito un libro? ¿y de profesión polemista de televisión? Por no seguir con el cúmulo de desprpósitos que se van narrando a lo largo del artículo, tal y como ya dijo el usuario Chuck Norris. Montgomery (Do It Yourself) 11:36 30 sep 2008 (UTC)      bórrese Bórrese — Creo que nadie ha podido explicar la relevancia de este personaje. Primero, "polemista de televisión", ¿qué es eso? ¿su profesión? ¿qué profesión esa? Segundo, "ha escrito un libro". Dejémonos de tonterías, si su relevancia viene dada por escribir un libro mal vamos. Miles de personas han escrito un libro y eso no les ha dado mayor "popularidad", es más, muchos de esos escritores más "anónimos" si se escribiera un artículo sobre ellos serían inmediatamente eliminados por «Artículo sin relevancia aparente», aduciendo cosas como «no tiene casi resultados en el google». Seamos serios, lo único "importante" que ha hecho esta señora en su vida es participar en un concurso de telebasura (en una cadena que como bien dijo José María García en un programa de la propia casa, es la responsable de la telemierda en España, aunque eso es otra historia). Durero (discusión) 12:24 30 sep 2008 (UTC)         El tema aquí como siempre es tratar de delimitar el término relevancia. Algo no puede ser considerado relevante obedeciendo a nuestra opinión personal subjetiva, ya que igual que a tí no te parece relevante el artículo sobre esta señorita, a mi hay centenares de cosas en wikipedia que no me parecen relevantes y no por eso quiere decir que no lo sean (o quizás si, quien sabe). Dejando por tanto claro el hecho de que tenemos que buscar un instrumento objetivo que utilizar, creo que el simple hecho de haber publicado un libro que ha vendido varios miles de ejemplares convierten a este personaje en relevante. Yo no se la categoría que puede tener el libro o no pq no lo he leido ni pienso hacerlo, pero el simple hecho de que una editorial lo haya publicado creo que objetivamente le confiere a este personaje el derecho a estar en la enciclopedia. A todo esto hay que sumar el que durante años (ojo años, es decir, no ha sido una cosa pasajera) esta tipa se ha estado paseando por los programas de mayor audiencia de la televisión en España siendo colaboradora habitual de al menos dos que yo recuerde (el ya mencionado Crónicas Marcianas y A tu lado) líderes absolutos de su franja horaria en la televisión nacional. A todo esto sumar el que actualmente conduce su propio espacio en una de las emisoras de radio más importantes de España como es Punto Radio y que a día de hoy, aunque sea por chorradas, sigue generando noticias que se recogen diarios de difusión millonaria en España: [2].         Todo lo anteriormente citado son datos objetivos y comprobables que más allá de las simpatías o no que nos genere a cada uno de nosotros el personaje entiendo que ameritan de sobra su entrada en una enciclopedia de las características de wikipedia. Respecto a lo de la prueba de Google, te diría que la hicieras para este caso a ver que resultados te salen y con lo de la telemierda de Gracía directamente es que no se que es lo que tratas de argumentar con ello.elemaki (discusión) 12:50 30 sep 2008 (UTC)             comentario Comentario ¿Esos datos son objetivos? Desde luego, pero eso no genera automáticamente conclusiones objetivas. El que para ti escribir un libro que haya conseguido vender X miles de ejemplares sea relevante para mi no lo es. Que conduzca una sección de unos minutos en Punto Radio puede que te parezca un hecho de relevancia para este personaje, pero para mi tampoco lo es. Y el que sea generadora de noticias (del mundo rosa, recuerda) puede que a alguien (o a muchos) le sea suficiente como para considerar a Aída Nízar merecedora de un artículo en Wikipedia, pero para otros no; creo que me explico: no existen argumentos objetivos para este caso, ya que pueden ser interpretados de una u otra manera. Por lo tanto no creas que los que estamos votando en contra (o al menos yo personalmente) lo hacemos por "simpatías o no que nos genere a cada uno de nosotros", porque puestos a aportar datos podemos citar los mismos ejemplos que utilizas para defender su relevancia dándoles la vuelta, y considerarlos insuficientes. Está claro pues que la mayor parte (o todas) las consultas de borrado van a estar (y han estado) directamente unidas a la subjetividad de los usuarios, porque de lo que se trata es conseguir un acuerdo en la comunidad, utilizando argumentos desde luego. Un saludo. Montgomery (Do It Yourself) 13:10 30 sep 2008 (UTC)      Lo que es objetivo es que la señora ha publicado un libro. Bueno o malo, ahí ya no me meto. Para la mayoría será una bazofia y para otros merecerá premios (esto es subjetivo y por tanto no se debería considerar). Lo que es objetivo es que esta mujer ha sido un elemento importante en alguno de los programas de TV de más audiencia en España (que sus aportaciones a los mismos fueran buenas o malas ahí no me meto pq entran dentro de la subjetividad de cada uno). Lo que es objetivo es que actualmente conduce su propio espacio en una emisora de difusión nacional (con mayor o menor tino no seré yo el que lo juzgue por las mismas razones que antes expuse) y finalmente lo que es objetivo es que esta señora sigue (años después de su participación en GH) generando noticias (que pese a que sean en la prensa rosa siguen siendo noticias y no seré yo el que me ponga a juzgar la calidad de un genéro periodístico sobre otros pq por supuesto que tengo mi opinión pero tb es absolutamente subjetiva y por tanto no viene al caso) lo que quiere decir que debe haber una gran cantidad de gente interesada en lo que haga o deje de hacer la misma. Resumiendo, que hay que quitar todo lo que lleve implícito una opinión personal y decidir si lo que he detallado más arriba la hacen merecedora de estar o no en la enciclopedia. Desde mi punto de vista, las características de wikipedia (que no es de papel y todo eso) hacen que el artículo sobre Aida Nízar una vez arreglado, tenga perfectamente cabida pero eso no quiere decir que si la comunidad decide lo contrario yo no vaya a aceptarlo ni mucho menos ni que considere que las opiniones de los que están argumentando a favor del borrado sean menos válidas que las mías.Saludos elemaki (discusión) 13:32 30 sep 2008 (UTC)      bórrese Bórrese Puede que sea repetitivo, pero también estoy de acuerdo con que esta mujer no debería tener cabida en una enciclopedia, puesto que, aunque sea popular, no significa que sea de relevancia enciclopédica. Como bien se dice en WP:FAMOSO, "los periodistas cuando redactan sus noticias o los guionistas cuando preparan los espectáculos televisivos piensan en factores enfocados a lograr la atención del espectador, y ninguno de estos factores es la relevancia enciclopédica. [...]El ser humano centra su atención e interés en función, entre otros factores, del impacto, de la repetición de la noticia, el humor o la fascinación que despierte, obviando la trascendencia enciclopédica, lo cual forma una diferencia entre lo que se trata en un medio de comunicación o de entretenimiento y lo que se trata en una enciclopedia." Por lo tanto, que Aída haya aparecido en el Hola, el 20 minutos, o en programas del corazón, y haya sido más o menos conocida no significa que se deba incluir en Wikipedia. Por otra parte, se habla de neutralizar y mejorar la redacción del artículo: esta mujer realmente no ha hecho todavía nada importante por lo que deba ser recordada, se dedica a crear polémicas y hacer ruido para que se hable de ella y no caiga en el olvido, y desde luego anécdotas como si fue abucheada en el Santiago Bernabeu o si le insultaron en una feria del libro no son para nada relevantes en este contexto, son sólo eso, anécdotas. Puesto que Aída todavía no ha realizado nada que vaya a perdurar más que la importancia que los medios le quieran dar para rellenar contenidos en su parrilla, este personaje es por el momento totalmente irrelevante enciclopédicamente. Que sea una enciclopedia digital no le quita el rango de enciclopedia. Lobo Huella lobo.svg (howl?) 16:14 30 sep 2008 (UTC)      comentario Comentario vale, genial ha escrito un libro. Pero eso no le da necesariamente relevancia enciclopédica, y como muestra véase ésta o ésta otra....Si quitamos el anecdotario (que la llamaban tal o cual -¡que enciclopédico!-, que tiene una telelínea, que la insultan, que parece que es presuntamente una amiga de lo ajeno, que fue atacada por una vaquilla (!) o qu fue abucheada...) ¿qué queda?...solamente que fue concursante de un reality (¿abrimos un artículo para cada consursante de cada reality de la TV, en España y al otro lado del Atlántico?) y que estuvo en varios programas como "tertuliana" junto a personajes tan relevantes enciclopédicamente como Tamara, Paco Porras, Leonardo Dantés, etc. (èste último, al menos ha grabado música).      Sigo sin ver que sea objetivamente relevante. En serio. Me gustaría que alguien me explicara (despacito, que a veces soy muy lerdo) como se puede considerar que esta señorita es objetivmente relevante. Gracias.--Marctaltor (discusión) 18:13 30 sep 2008 (UTC)      bórrese Bórrese:la suma de varias «herencias de relevancia» o «relevancias deficientes» no puede conformar una relevancia enciclopédica. (sacado de WP:RPI)Marvelshine (discusión) 19:08 30 sep 2008 (UTC)      comentario Comentario im</text:p>
            <text:p>ortante respecto del libro de Aída. Como puede verse aquí está editado por una editorial llamada "Taller de Medios". Si pinchamos en el enlace, nos sale que dicha editorial es del tipo AUTOR-EDITOR (vd. esto)...¿qué significa eso?. Pues sencillamente que el libro es AUTOEDITADO. Naturalmente, si tú asumes los costes de edición, distribución etc. nadie tiene inconveniente en editarlo...pero en la página web de eraseunavez.org (que se dedica entre otras cosas a la loable labor de orientar a los escritores noveles) señala en su decálogo, punto 3 los inconvenientes de ese sistema (para los que tengan curiosidad, aquí está).  Nadie me va a convencer de que autopublicarse un libro es un mérito objetivo.--Marctaltor (discusión) 22:36 30 sep 2008 (UTC)      neutralizar Neutralícese y manténgase Manténgase Como la relevancia no debe marcarla la opinión de cada uno sobre el personaje en cuestión, sino las fuentes, aquí dejo otra, que no es una noticia, sino una biografía publicada en la web de la revista Mujer Hoy. En cuanto al libro, sea o no autopublicado, es un hecho objetivo que fuentes de prestigio como Europa Press se hicieron eco de su presentación.--Sebasgs (discusión) 17:52 1 oct 2008 (UTC)      comentario Comentario Efectivamente, la relevancia no debe marcarla la opnión de cada uno. Yo no estoy opinanod sobre Aída Nízar, en absoluto: no emito juicio alguno sobre ella. Que Europa Press se haga eco de una noticia no es en sí mismo indicio de relevancia, hay que distinguir entre relevancia y popularidad (insisto: ver WP:FAMOSO), pues Europa Press publica diriamente cientos de noticias ( por ejemplo: ésta o ésta y nadie lo toma como relevancia enciclopedica. Lo que sí es u hecho objetivo es que la autopublicación de un libro no puede er mérito para estar en Wikipedia, Y, por supuesto, no se puede traer aquí como indicio de relevancia la publicación de un mini-esbozo de biografía (¡ni 7 líenas) en una revista del corazón que la califica de "famosilla".--Marctaltor (discusión) 18:05 1 oct 2008 (UTC)         comentario Comentario En primer lugar, no es una revista del corazón, sino una revista dirigida al público femenino con más de dos millones de lectores. No importa el número de líneas de la biografía. Lo cierto es que el que aparezca ya es algo que diferencia a Aída Nízar de otros personajes cuya aparición en los medios duró mucho menos.--Sebasgs (discusión) 18:27 1 oct 2008 (UTC)             comentario Comentario "No importa el número de líneas de la biografía"...Muy objetivo. El resto del comentario, perdómane, es irrelevante: la convierte en famosa (que no s elo discute nadie) pero no en relevante encilopédicamente. Léase el acertado comnetario del compañero Lobo más arriba. Y respecto de los dos millones de lectores, por favor...recordemos que Mujer Hoy es una revista que se entrega gratuítamente con las publicaciones del Grupo Vocento... En la misma revista se publica también la noticia de un chino aque ha aprendido a escrbir con sus lágrimas (lo juro: aquí está ¿consideramos por eso relevante encilopédicamente al chino?...--Marctaltor (discusión) 18:44 1 oct 2008 (UTC)                 comentario Comentario Claro que no se va a escribir un artículo sobre el chino, pero debería estar clara la diferencia entre una noticia y un texto biográfico.--Sebasgs (discusión) 19:00 1 oct 2008 (UTC)         comentario Comentario En la propia revista citada, Aida aparece en la sección famosillos. Y ni siquiera es una biografía completa, es pobre y desactualizada. No lo veo como argumento de su relevancia un pequeño artículo en una sección dedicada a los "famosillos", que alterna gente conocida como Eva Hache o Joaquín Reyes con personajes como Coto Matamoros (que dudo que alguna vez esté en Wikipedia, siendo mucho más conocido y "relevante" de lo que podría ser Aida) Brit (Hablemos) 18:48 1 oct 2008 (UTC)     bórrese Bórrese Normalmente suelo ser partidario de mantener personajes famosos de farándula pero que al menos han hecho algo. Pero Aída Nizar no es el caso. Simple colaboradora, el único programa que conozco haya presentado ha sido en una cadena local cutre (evidentemente no aparece en el artículo eso). Además está lleno de información poco relevante como que haya robado en una tienda o que haya sido abucheada... no tiene un peso suficiente como para permanecer en base a sus colaboraciones y su trayectoria. Y ya lo del libro auto-editado es... Mister Crujiente (discusión) 21:44 2 oct 2008 (UTC)     bórrese Bórrese El estilo nada tiene que ver con la relevancia. En estilo, el artículo pasa por desastre, pero en relevancia rebasa nuestros límites. No veo nada equiparable con artículos homólogos que permita demostrar ápices de relevancia para este caso. Ya había un consenso para su borrado y éste se ha postergado por voces en contra... pero ya va siendo hora. {Net'ito} 04:10 5 oct 2008 (UTC)      manténgase Manténgase y neutralizar Neutralícese Me da muuucho asco este personaje. Pero es suficientemente conocida para que deba estar. Las razones es que participa en varios de los programas más conocidos de España (lo cual prueba que tenemos un índice cultural muy bajo) Eso sí, el artículo es malísimo, y hay que rehacerlo.--Quijote3000 (discusión) 23:26 9 oct 2008 (UTC)      Popularidad y conocimiento no es relevancia enciclopédica. Participar en programas de Tv no da relevancia,--Marctaltor (discusión) 05:38 10 oct 2008 (UTC)     bórrese Bórrese WP:SRA. --Dferg (discusión) Broom icon.svg 18:44 12 oct 2008 (UTC)      La discusión anterior se conserva como registro del debate. Por favor, no la modifiques. Esta página no se debe editar más. </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levancia aparente</text:p>
          </table:table-cell>
          <table:table-cell office:value-type="float" office:value="10" calcext:value-type="float">
            <text:p>10</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9" calcext:value-type="float">
            <text:p>9</text:p>
          </table:table-cell>
          <table:table-cell table:style-name="ce7" office:value-type="date" office:date-value="2018-10-13" calcext:value-type="date">
            <text:p>2018-10-13</text:p>
          </table:table-cell>
          <table:table-cell office:value-type="string" calcext:value-type="string">
            <text:p><text:a xlink:href="https://es.wikipedia.org/wiki/Usuaria:Gusgus" xlink:type="simple">https://es.wikipedia.org/wiki/Usuaria:Gusgus</text:a></text:p>
          </table:table-cell>
          <table:table-cell office:value-type="string" calcext:value-type="string">
            <text:p>No</text:p>
          </table:table-cell>
          <table:table-cell table:number-columns-repeated="3"/>
          <table:table-cell table:style-name="ce7" office:value-type="date" office:date-value="2007-01-08" calcext:value-type="date">
            <text:p>2007-01-08</text:p>
          </table:table-cell>
          <table:table-cell office:value-type="string" calcext:value-type="string">
            <text:p><text:a xlink:href="https://es.wikipedia.org/w/index.php?title=Wikipedia:Consultas_de_borrado/Aída_Nízar&amp;action=history" xlink:type="simple">https://es.wikipedia.org/w/index.php?title=Wikipedia:Consultas_de_borrado/A%C3%ADda_N%C3%ADzar&amp;action=history</text:a></text:p>
          </table:table-cell>
          <table:table-cell office:value-type="float" office:value="9" calcext:value-type="float">
            <text:p>9</text:p>
          </table:table-cell>
          <table:table-cell office:value-type="string" calcext:value-type="string">
            <text:p>Interesting case for the research, it’s a second time AfD</text:p>
          </table:table-cell>
          <table:table-cell table:number-columns-repeated="36"/>
        </table:table-row>
        <table:table-row table:style-name="ro1">
          <table:table-cell office:value-type="float" office:value="15" calcext:value-type="float">
            <text:p>15</text:p>
          </table:table-cell>
          <table:table-cell office:value-type="string" calcext:value-type="string">
            <text:p>Alba Ferrara</text:p>
          </table:table-cell>
          <table:table-cell office:value-type="string" calcext:value-type="string">
            <text:p><text:a xlink:href="https://es.wikipedia.org/wiki/Wikipedia:Consultas_de_borrado/Alba_Ferrara" xlink:type="simple">https://es.wikipedia.org/wiki/Wikipedia:Consultas_de_borrado/Alba_Ferrara</text:a></text:p>
          </table:table-cell>
          <table:table-cell office:value-type="string" calcext:value-type="string">
            <text:p>Fe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por irrelevante. Mercedes (Gusgus) mensajes 04:47 25 feb 2009 (UTC) <text:s text:c="5"/>Alba Ferrara (editar | discusión | historial | enlaces | vigilar | registros) – (Ver registro del día) <text:s/>SRA. Posible caso de AP. Se presenta como actriz, con algunos papeles poco relevantes en alguna serie (aunque en las web oficiales de dichas series no aparece por ningún sitio). Las únicas fuentes que se aportan son IMDB (editable por usuarios), blog personal, otros blog, noticieros personales más que discutibles... y poco más. Existía algún proyecto de película de cierto nivel añadido a este artículo, pero su demostrabilidad (por no coincidencia de fechas (cambiando desde 2004, la última iba por 2009...), de títulos (se ha presentado con tres diferentes), eliminados de IMDB (?), vueltos a añadir...) era discutible, por lo que se hizo borrado rápido de ellos (por hoax). También ha sido añadida a posteriori en sendos artículos de Wikipedia de lista de series en las que supuestamente ha trabajado, entre los protagonistas principales, a modo de fuente primaria, pues no hay información adicional que lo avale (salvo las susodichas). No parece tener notoriedad suficiente para ser relevante. Tirithel Tengwar tirithel.png (tú dirás...) 13:24 11 feb 2009 (UTC) <text:s text:c="5"/>bórrese Bórrese — Por todo lo expuesto. Tirithel Tengwar tirithel.png (tú dirás...) 13:29 11 feb 2009 (UTC) <text:s text:c="4"/>bórrese Bórrese — Por irrelevante. Papeles muy menores en tres series, y solo una película de repercusión muy escasa. Erfil (discusión) 13:09 14 feb 2009 (UTC) <text:s text:c="4"/>bórrese Bórrese - Por lo que ya está expuesto. --Diegusjaimes Quejas 23:22 18 feb 2009 (UTC) <text:s text:c="5"/>La discusión anterior se conserva como registro del debate. Por favor, no la modifiques. Esta página no se debe editar más.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office:value-type="float" office:value="3" calcext:value-type="float">
            <text:p>3</text:p>
          </table:table-cell>
          <table:table-cell table:number-columns-repeated="6" office:value-type="float" office:value="0" calcext:value-type="float">
            <text:p>0</text:p>
          </table:table-cell>
          <table:table-cell table:style-name="ce7" office:value-type="date" office:date-value="2009-02-25" calcext:value-type="date">
            <text:p>2009-02-25</text:p>
          </table:table-cell>
          <table:table-cell office:value-type="string" calcext:value-type="string">
            <text:p><text:a xlink:href="https://es.wikipedia.org/w/index.php?title=Wikipedia:Consultas_de_borrado/Alba_Ferrara&amp;action=history" xlink:type="simple">https://es.wikipedia.org/w/index.php?title=Wikipedia:Consultas_de_borrado/Alba_Ferrara&amp;action=history</text:a></text:p>
          </table:table-cell>
          <table:table-cell office:value-type="string" calcext:value-type="string">
            <text:p>No</text:p>
          </table:table-cell>
          <table:table-cell table:number-columns-repeated="3"/>
          <table:table-cell table:style-name="ce7" office:value-type="date" office:date-value="2009-02-11" calcext:value-type="date">
            <text:p>2009-02-11</text:p>
          </table:table-cell>
          <table:table-cell office:value-type="string" calcext:value-type="string">
            <text:p><text:a xlink:href="https://es.wikipedia.org/w/index.php?title=Wikipedia:Consultas_de_borrado/Alba_Ferrara&amp;action=history" xlink:type="simple">https://es.wikipedia.org/w/index.php?title=Wikipedia:Consultas_de_borrado/Alba_Ferrara&amp;action=history</text:a></text:p>
          </table:table-cell>
          <table:table-cell office:value-type="float" office:value="1" calcext:value-type="float">
            <text:p>1</text:p>
          </table:table-cell>
          <table:table-cell table:number-columns-repeated="37"/>
        </table:table-row>
        <table:table-row table:style-name="ro3">
          <table:table-cell office:value-type="float" office:value="16" calcext:value-type="float">
            <text:p>16</text:p>
          </table:table-cell>
          <table:table-cell office:value-type="string" calcext:value-type="string">
            <text:p>Albert Rivera</text:p>
          </table:table-cell>
          <table:table-cell office:value-type="string" calcext:value-type="string">
            <text:p><text:a xlink:href="https://es.wikipedia.org/wiki/Wikipedia:Consultas_de_borrado/Albert_Rivera" xlink:type="simple">https://es.wikipedia.org/wiki/Wikipedia:Consultas_de_borrado/Albert_Rivera</text:a></text:p>
          </table:table-cell>
          <table:table-cell office:value-type="string" calcext:value-type="string">
            <text:p>Male</text:p>
          </table:table-cell>
          <table:table-cell office:value-type="string" calcext:value-type="string">
            <text:p>Keep</text:p>
          </table:table-cell>
          <table:table-cell office:value-type="float" office:value="12" calcext:value-type="float">
            <text:p>12</text:p>
          </table:table-cell>
          <table:table-cell office:value-type="string" calcext:value-type="string">
            <text:p>El resultado fue Mantener No hay consenso para borrar --Esteban (discusión) 13:19 2 nov 2012 (UTC) Albert Rivera      Albert Rivera (editar | discusión | historial | enlaces | vigilar | registros)     Busca fuentes: «Albert Rivera» – noticias · libros · académico · imágenes  Poca relevancia. Pienso que ser solo diputado no es relevante en la mayoría de casos. En mi país -Ecuador- hay diputados que ni siquiera asisten a las asambleas o que llegan a tal cargo gracias a fórmulas de representación mínima, delegados de minorías, que muchas veces obtienen menos votos que otros políticos que no llegaron a ser diputados. Sin embargo no sé si por la división política de España el ser diputado autonómico si lo hace relevante ni sé si la representación y respaldo de la comunidad es lo suficientemente amplio. Como guía he leído [1] la cual dice casi lo mismo. Además revisando la discusión ha participado en su redacción una Cuenta de propósito particular que no siempre ha realizodo contribuciones neutrales [2]. Creo adecuado tener una discusión sobre estos hechos. -- ★ e ★ 20:55 19 oct 2012 (UTC)  Actualizaciones  También estoy realizando una consulta similar en:      Wikipedia:Consultas de borrado/Jordi Cañas Pérez     Wikipedia:Consultas de borrado/Carmen de Rivera      manténgase Manténgase. Como candidato a la Generalidad de Cataluña y presidente del partido Ciudadanos ha sido y sigue siendo objeto de una cobertura más que significativa por parte de toda clase de medios independientes, y es una figura ampliamente conocida en el panorama político español. --DJ Nietzsche (discusión) 21:29 19 oct 2012 (UTC)          Obviamente manténgase Manténgase. No hay más que mirar la sección de referencias, llenita de FF que dan amplia cobertura al individuo (El Mundo, El País, pero indagando mínimamente también libros, Google académico...). Esta consulta de borrado es una pérdida de tiempo, y aconsejo al proponente que repase las políticas vigentes antes de seguir emprendiendo «cruzadas» en contra o a favor de algo. —Rondador 21:30 19 oct 2012 (UTC)      manténgase Manténgase ¿Porqué ecuatorianos se atreven a plantear la relevancia de políticos de un país diferente al suyo? ¿Conocen realmente a fondo la política española? Para conocimiento del señor Napier, es candidato a presidente de le Generalitat de Cataluña, comunidad autónoma que pretende ser independiente en un futuro. Sinceramente, no entiendo nada. Pacoperez (discusión) 21:31 19 oct 2012 (UTC)     manténgase Manténgase Es un candidado a presidente de le Generalitat de Cataluña. Su figura es conocida en el ambiente político español.-- Waka (Nobody Knows Me) 21:35 19 oct 2012 (UTC)      Symbol question.svg Pregunta: Un candidato es relevante? ---- ★ e ★ 21:41 19 oct 2012 (UTC)          ¿Mitt Romney es relevante? Pacoperez (discusión) 22:19 19 oct 2012 (UTC)              Además de candidato presidencial fue gobernador. ---- ★ e ★ 22:21 19 oct 2012 (UTC)                  Pero se le conoce mucho más, es más relevante como candidato que como gobernador... si no hubiera sido gobernador también tendríamos su artículo, y si no fuera candidato probablemente, no. —Rondador 09:18 26 oct 2012 (UTC)                      Rondador no confundamos popularidad con relevancia. Luego de 12 años su mención histórica como candidato será mínima, el ser gobernador posee una relevancia más permanente.---- ★ e ★ 17:30 26 oct 2012 (UTC)                          Pero si no hubiera sido gobernador, hubiera sido igualmente relevante. ¿O no? Pacoperez (discusión) 18:55 26 oct 2012 (UTC)                              No No y lo he dicho varias veces. Estimo mucho mi honestidad intelectual como para repetir indefinidamente mis argumentos ya que eso no aumenta o disminuye su validez. Repito por última vez un candidato per se no es relevante y menos aún un candidato apoyado por un 3.4% de una población regional.---- ★ e ★ 19:52 26 oct 2012 (UTC)                                      Vale. Yo tampoco repetiré argumentos. No No tienes razón. —Rondador 20:07 26 oct 2012 (UTC)      manténgase Manténgase. Como ya le comenté a Napier me parece un caso bastante obvio de relevancia, por fuente fiables, Rondador ya ha citado algunas pero cualquier medio de ámbito nacional de primer orden tiene múltiples referencias a él, por importancia política, por ser un cargo electo, por ser presidente de un partido político con representación parlamentaria. Pueden revisar aquí con más detalles la discusión. De hecho si se llega a un consenso rápido sobre la relevancia del personaje sería bueno un cierre anticipado de la misma como así posibilita la política relativa a CdB. Un saludo. Bernard - Et voilà! 22:23 19 oct 2012 (UTC)      ¿Y gobernador en EEUU es más o es menos relevante que diputado y candidato a la presidencia de una comunidad española? ¿Es más relevante que Brock, líder del gimnasio en la Ciudad Plateada (Pewter), especializado en Pokémon del tipo roca? Pregunto... Pacoperez (discusión) 22:30 19 oct 2012 (UTC)          Diputados de españa hay 350 cada 4 años, llegando a más de mil en 3 elecciones. Brock solo hay uno. ---- ★ e ★ 22:36 19 oct 2012 (UTC)              La gran mayoría de diputados suelen repetir mandato.Bernard - Et voilà! 22:42 19 oct 2012 (UTC)                  Cuántos? Cuántas veces? llegarán a 1000 en 6 elecciones? Creo que tener a todos los diputados per sé no es algo adecuado. Si se alega que tienen fuentes fiables, esto es una suposición de relevancia no una garantía WP:SRA. Además de candidato a presidente de una autonomía y de haber sido un diputado de 350, qué otra relevancia posee? Ahhh y presidente de su partido político lo hace relevante? ---- ★ e ★ 22:49 19 oct 2012 (UTC)                 PD: Mil disculpas he estado confundido entre el Congreso de los Diputados de España que en efecto son 350 diputados y el Parlamento de Cataluña compuesto por 135 diputados -que tengo entendido es como una subdivisión autónoma de España-. Por cierto en las Elecciones al Parlamento de Cataluña de 2010 usan el Sistema D'Hondt que es proporcional osea los más votados no siempre son los que llegan a algún nombramiento y el mencionado Albert Rivera logra apenas el 3.40% superando con 0.40 el mínimo excluyente. Creo que su relevancia es aún menor. ---- ★ e ★ 23:27 19 oct 2012 (UTC)      manténgase Manténgase. No solo es diputado. Es presidente de un partido político de gran relevancia en la política de España. Suscribo además las palabras de Rondador de arriba en cuanto a que esta consulta ni siquiera se debía haber llevado a cabo. Sugiero cancelar cuanto antes esta consulta, obviamente improcedente. Escarlati - escríbeme 22:45 19 oct 2012 (UTC)     comentario Comentario Napier puedo entender tu razonamiento pero creo que pones el listón demasiado alto. Y que ese listón no es el que considera la comunidad como adecuado. Entre una primera figura política (un Presidente del Gobierno) y el último concejal de Villamar del Pinar hay toda una serie de políticos que serán más o menos relevante. Y habrá que ver caso a caso. El 3,40 % que mencionas son más de 100 000 votos, que no son pocos votos. El hecho de que supere el mínimo excluyente nos puede servir como argumento para avalar la propia relevancia ya que con menos de un 3% no entras en el parlamento y la relevancia es claramente menor. Un saludo. Bernard - Et voilà! 01:16 20 oct 2012 (UTC)          Disculpa Bernard, no es mi intención corregir ni molestar a nadie -como parece estar Pacoperez- pero no puedo estar callado ante algo que me parece mal. No quiero desmerecer los 3 escaños de los 135 que logró el partido del cual es presidente el aludido en el artículo. Pero considera el hecho que los 100 000 votos no necesariamente son todos pertenecientes al aludido sino a toda la lista. No dudo que la lista sea relevante -los 106.154 votos lo respaldan- lo que dudo es si el que alcanzó tal estaño es relevante. Quizá si lo sea, yo no soy Español, pero desde afuera -lo que me da algo más de neutralidad- no se lo ve más relevante que los 134 diputados restantes. Quizá ponga la vara demasiada alta, esperemos que opinan otras personas alejadas de la problemática. ---- ★ e ★ 02:37 20 oct 2012 (UTC)      manténgase Manténgase Un candidato a la Generalidat y presidente de un partido con escaños, obviamente es un personaje relevante. --Maragm (discusión) 09:04 20 oct 2012 (UTC)      manténgase Manténgase. Es un líder político importante, con presencia habitual en los medios. --Al59 (discusión) 10:50 20 oct 2012 (UTC)      bórrese Bórrese. Albert Rivera es el cabeza de lista de un partido regional que solamente se presenta en Cataluña, que obtiene el 3'39% de los votos (que representa el 0'24% de toda España) y que no tiene grupo parlamentario, ya que está en el grupo mixto,      En España hay 17 parlamentos, Albert Rivera forma parte de uno de esos parlamentos regionales. Como ya he dicho su partido es residual, Si el señor Albert Rivera no es revalidado como parlamentario no tendrá ni acta de diputado, será un simple tertuliano... Por lo tanto, creo que es importante esperar si, al final, los votos le dan continuidad como político. En todo caso, si no lo borramos, abrimos la posibilidad de que los más de 1000 diputados autónomos tengan artículo y con más relevancia (el partido de este señor ocupa el puesto 26[3]. Y si después del 25 de noviembre no consigue ser diputado abriríamos la posibilidad de que todos los diputados de la historia de la democracia tuvieran artículo. Un auténtico desproposito. Repito mis palabras en el TAB la presencia del partido Ciudadanos por encima de su relevancia en Wikipedia es premeditado y cuenta con el apoyo político y connivente de usuarios. Y lo sostengo. Prades (discusión) 13:25 20 oct 2012 (UTC)      bórrese Bórrese, en mi opinión no todos los políticos son relevantes, y no veo que represente a un partido político de gran relevancia en la política española —0,0077% de los concejales y 2,2% de participación en el Parlamento de Cataluña— tampoco el hecho de ser candidato o representante de una futura comunidad independiente (WP:CRISTAL), ni tampoco que sea un líder político importante a nivel de toda España. Creo que para ser considerado relevante «debe existir un factor que determine que van a permanecer en la historia del país»; quizás más adelante. Saludos cordiales. —Jmvgpartner (discusión) 14:18 20 oct 2012 (UTC)     comentario Comentario ¿Y dónde ponemos el tope en % que determina relevancia? ¿Quién lo fija? Creo que hay otros criterios objetivos que ya se han citado que determinan claramente la relevancia del personaje. Eso no implica que todos los parlamentarios tengan que tener un artículo pero sí implica que ser parlamentario, es decir, tener un cargo electo pueda ser un argumento sólido. Por cierto, Prades está bien sostener cosas pero es mucho mejor probarlas. Saludos. Bernard - Et voilà! 14:58 20 oct 2012 (UTC)          Bernard, simplemete me baso que siendo un partido regional de escaso peso tiene muchas páginas enlazadas[4]. El partido de Albert Rivera, por si no lo sabes, es de clara tendencia anticatalanista y eso crea fervor... Todos los partidos de tendencia "antinacionalista" tienen formada una buena red de artículos y enlaces, para muestra Unión Progreso y Democracia (con más de 20 fotos) y lo que tiene enlazado[5], un partido con 5 escaños (de 350) en el parlamento español. No son pruebas 100% fehacientes pero alientan sospechas. Prades (discusión) 16:20 20 oct 2012 (UTC)              Por cierto no entiendo que en los artículos tenga que hablarse de los congresos [[6]]Prades (discusión) 16:22 20 oct 2012 (UTC)                  Me parece que caben otras interpretaciones de lo que señalas. Te pongo un ejemplo no político. Pongamos un grupo musical de primera fila y otro menos conocido, pero aun así con interés enciclopédico. Puede perfectamente suceder que en un momento dado los fans del segundo grupo creen un grupo de páginas estupendas sobre él, con entradas para cada disco, canción notoria, etc., mientras el grupo primero sigue esperando que alguien haga con él lo propio. ¿Supondría eso que el grupo segundo está hiperrepresentado en Wikipedia? No necesariamente. Y se haría mal borrando el trabajo realizado con el argumento de que hasta que no se alcance el mismo nivel de detalle en otra área no se debe alcanzar en esta. Si hay muchas páginas sobre UPyD, Ciutadans, etc., creo que lo importante es asegurarse de que siguen las directrices sobre PVN. Que esos movimientos políticos tienen importancia viene a confirmarlo, si bien se lee, incluso esta misma consulta de borrado: tanto por el hecho de haberse planteado como por las respuestas obtenidas. --Al59 (discusión) 16:57 20 oct 2012 (UTC)                      Lo siento yo cuando veo un grupo poco conocido con muchos datos pienso que es su discográfica o el mismo grupo quien lo edita. No sé, incluso con grandes bandas, ¿debemos hacer un artículo por cada club de fans regional? Por ejemplo, en el artículo de Pedro Marín puede verse a alguien que sus contribuciones son[7], alguien que perfectamente puede ser él mismo[8]. En fin, si pasa en "grupitos" como no va a pasar en partidos políticos tan viscerales. Y otra cosa, las comparaciones simpres son odiosas y en el caso de la política todavía más. Yo sigo viendo, tanto en C's como en UPyD, una total manipulación e intenta cambiar "una coma" en esos artículos que ya verás la que te espera... Prades (discusión) 18:01 20 oct 2012 (UTC)                          Creo que estás derivando mucho el tema. Se trata de valorar la relevancia enciclopédica de alguien, concretamente de Albert Rivera. No perdamos el hilo. Saludos. Bernard - Et voilà! 18:24 20 oct 2012 (UTC)                              Cambiada (la coma). Insisto: la relevancia me parece fuera de duda. Lo que debe procurarse, donde se eche de menos, es la neutralidad. --Al59 (discusión) 22:41 21 oct 2012 (UTC)      manténgase Manténgase No dudo de la relevancia del artículo. Es cierto que no todos los políticos son relevantes, pero los que llegan por elección popular a diferentes cargos y además a cargos importantes sí lo son. Tampoco me cabe duda que al ocupar dicho cargo ya permanecerá en la historia de Cataluña. No hace falta mencionar que en los libros de historia parlamtaria y de historia legislativa se recogen los nombres de cada uno de los parlamentarios/senadores que conforman cada una de la sesiones parlamentarias de la historia de un país. Desde luego no es argumento comparar, pero estoy completamente seguro que un político cómo él, tiene mayor relevancia que un jugador de fútbol de segunda división, incluso de España. Si en el caso de Jordi Cañas Pérez, me posicioné por la relevancia del artículo, en este caso lo hago con mucha más razón. Jmvkrecords Flag of Quebec.svg Intracorrespondencia 21:41 20 oct 2012 (UTC)     manténgase Manténgase Para información de los wikipedistas no españoles (como el que abrió esta consulta), hay que decir que las Autonomías ya administran más que el Estado Central, sobre todo desde que adquirieron competencias en Sanidad y Educación. En ese sentido, parece que la irrupción de Ciudadanos-Partido de la Ciudadanía ha significado una pequeña revolución en una de las Autonomías más importantes (o al menos los medios le dan ese tipo de cobertura).--Manu Lop (discusión) 21:46 20 oct 2012 (UTC)     manténgase Manténgase No sé si alguien se ha fijado en el artículo Ciudadanos-Partido de la Ciudadanía, pero es de ámbito estatal, no solo regional (en Galicia, por ejemplo, se llama Cidadáns - Partido da Cidadanía), y como tal se ha presentado a elecciones municipales y generales en toda España (aunque solo haya sacado representación en Cataluña) y al Parlamento Europeo. Albert Rivera, como presidente del partido, está al mismo nivel que Rosa Díez, Cayo Lara, Alfredo Pérez Rubalcaba o Mariano Rajoy.--Canaan (discusión) 16:20 21 oct 2012 (UTC)      comentario Comentario Efectivamente, insisto en lo que vengo diciendo. La relevancia de esta persona no hay que buscarla solo en su acta de diputado sino, y sobre todo, en su calidad de presidente de un partido político de relevancia sobradamente demostrada en España. Es como cuestionar, efectivamente, la relevancia de Alfredo Pérez Rubalcaba o Rosa Díez. Escarlati - escríbeme 16:33 21 oct 2012 (UTC)      bórrese Bórrese Al iniciar esta consulta t</text:p>
            <text:p>nía mis dudas sobre la relevancia o no del sujeto -por ser de una nacionalidad diferente a la española-. Desde el inicio, presenté la consulta desde un punto de vista neutral sin tomar postura sobre lo uno o lo otro hasta escuchar todos los comentarios. Estoy de acuerdo que uno debería opinar de lo que conoce y he esperado a conocer todos los comentarios y de informarme para dar un pronunciamiento. Después de ver que el aludido no ha ocupado ninguna otra dignidad; Después de ver que en googgle docs y académico hay casi nula presencia y si la hay son homónimos; Después de los argumentos adhominem de Pacoperez; Después del argumento de que el aludido es citado por fuentes fiables -popularidad- siendo que nuestra política de relevancia indica que ser citado por fuentes fiables supone una relevancia pero no la garantiza. Después de escuchar el argumento de que es candidato cuando ello no le da relevancia per se porque wikipedia no se puede basar en suposiciones de relevancia. Y después de ver cifras como:      El partido del cual es presidente el aludido -único vestigio de relevancia- es regional y tiene un respaldo de 106.154 votos correspondientes al 3.4% de los votos de esa localidad -votos que respaldan a la lista no necesariamente al aludido-.     Las elecciones al Parlamento de Cataluña de 2010 utilizan el sistema D'Hondt que es proporcional, lo que quiere decir que los más votados no siempre llegan a algún nombramiento. Es así que los 3 escaños obtenidos regionalmente, de los 135, no demuestran relevancia sino simple representación de minorías.     Si uno compara la representación de 3 escaños, junto a otros partidos, éste se encuentra en el puesto nacional 26 de 32 con una representación nacional de 0,24%, o lo que es lo mismo en el puesto 1256 de 1268 diputados regionales.      Dicho esto me mantengo en la postura de que su inclusión significaría que cada 4 años se creen más de mil artículos ya que todo diputado regional tendría su relevancia sin importar que solo represente a una minoría. Su inclusión atenta con lo que wikipedia es y está cercano a ser su inclusión proselitista por la gran cantidad de enlaces que posee el partido siendo que solo representa a una minoría regional. Gracias, y espero que no se vuelva a usar ataques personales como argumentos solo por ser ecuatoriano. ---- ★ e ★ 17:32 22 oct 2012 (UTC)          Obviamente manténgase Manténgase. Una consecuencia clara de lo harta que está la gente de la política y del bipartidismo PPSOE en España es la aparación de partidos políticos pequeños. Mucha gente los votamos en plan....Votamos a este partido pequeño, para no votar a uno de los dos PPSOE que sabemos que va a salir uno de ellos y nos dejarán mal. Yo diría que junto con Rosa Díez es el ejemplo más claro de político de partidos pequeños que tenemos en la actualidad, pero claro el que no iniciado la consulta de borrado no creo que entienda ni esté informado sobre la política de aquí.--Toni-fotsis (discusión) 17:49 22 oct 2012 (UTC)              comentario Comentario Tu lo has dicho, el partido es «pequeño» y en wikipedia se albergan cosas relevantes no irrelevantes. Lo siento mucho si es el partido por el cual votaste, pero wikipedia no es un medio de comunicación ni medio proselitista. ---- ★ e ★ 18:33 22 oct 2012 (UTC)  comentario Comentario No sé por qué se insiste en la regionalidad, cuando se ha mencionado que C's es un partido de ámbito español; y en lo de mero diputado, cuando se ha evidenciado que es presidente de un partido político de ámbito español que incluso se presenta al Parlamento Europeo. --Canaan (discusión) 19:47 22 oct 2012 (UTC)      Los argumentos basados en números o % son muy bonitos pero no veo que nadie sea capaz de decirme dónde ponemos el listón y en que lo basamos. Se ve que un 3% es poco, que 100 000 votos son pocos. Bueno. ¿Y cuantos hacen falta? ¿Quién lo sabe? ¿Se es relevante con un 10% pero no con un 9,9%? ¿Se es relevante siendo el partido número 15 pero no el 16? Toda esta argumentación no se sostiene cuando hablamos del presidente de un partido político pequeño sí, pero con representación parlamentaria, y con una amplia cobertura de fuentes fiables independientes para avalar todo ello. Cada uno es libre de hacer las interpretaciones que quiera pero nuestras políticas son claras y dicen: Si un tema ha recibido una cobertura significativa de fuentes fiables que son independientes de la materia, se supone que es relevante.. Saludos. Bernard - Et voilà! 19:51 22 oct 2012 (UTC)          Por resumir la cuestión, en una democracia las minorías son relevantes. Por fortuna. --Al59 (discusión) 20:00 22 oct 2012 (UTC)              @Bernard subrayo «se supone que es relevante». @Al59 Totalmente de acuerdo, pero no son relevantes cada uno de los escaños logrados. Porque de ser así, más de 1268 artículos serían creados cada 4 años para cada diputado. La relevancia no tiene porque tener un listón, es por eso que es necesaria la discusión y el debate. Pero como ya dije, un diputado tiene que ser algo más -alcalde, gobernador, prefecto- para distinguirse de los otros 1268 diputados. Aquí -y en el artículo enlazado- lo que tiene que discutirse es si:                  Todos los diputados son relevantes? -Los más de 1268-                 Todos los presidentes de partidos son relevantes? -incluso de los partidos más pequeños-                 Todos los voceros de partidos son relevantes? -Wikipedia:Consultas de borrado/Jordi Cañas Pérez- ---- ★ e ★ 20:49 22 oct 2012 (UTC)  manténgase Manténgase. Alta relevancia: pte. de un partido político de relevancia sobradamente demostrada en España. Rosarinagazo (discusión) 20:04 22 oct 2012 (UTC)  manténgase Manténgase. Relevancia debido a ser presidente de un partido durante varias legislaturas, con representación en la cámara además.--Franxo (discusión) 21:04 22 oct 2012 (UTC)      Así es Napier se supone. Un saludo. Bernard - Et voilà! 22:49 22 oct 2012 (UTC)          Exactamente la acepción «2. tr. Fingir, dar existencia ideal a lo que realmente no la tiene.» ---- ★ e ★ 22:52 22 oct 2012 (UTC)              Es evidente que esa acepción no es el sentido que ese "se supone" tiene en nuestra política. Te pido algo más de rigor. Un saludo. Bernard - Et voilà! 14:29 23 oct 2012 (UTC)                  Ese «se supone» es explicado en la viñeta #5 que dice textualmente «"Se supone" significa que la cobertura sustancial en fuentes fiables establece una suposición, no una garantía, de relevancia.» así que la acepción 2 es más adecuada que el resto de acepciones. ---- ★ e ★ 14:41 23 oct 2012 (UTC)  manténgase Manténgase. Es presidente de un partido al que han votado 106.000 ciudadanos, cantidad ciertamente relevante, que sobrepasa a la de socios del Real Madrid, River Plate, Sporting de Lisboa, o Internacional, y desde luego con más votantes que Andreu Buenafuente o Rodolfo Chikilicuatre, y con un 700% más de votos que discos vendidos tiene el cantante ecuatoriano Jorge Luis del Hierro -todos ellos con artículos en Wiki de los que no se cuestiona su relevancia-. Es además representante del único partido en Cataluña que se ha mostrado "de facto" beligerante contra el independentismo (recordemos que hasta el PP catalán aprobó los presupuestos), lo cual ya es de por sí muy relevante.--EfePino (discusión) 22:12 28 oct 2012 (UTC)          A mi me han enseñado desde pequeño que uno tiene que comparar manzanas con manzanas y no peras con manzanas. Comparar escritores, actores y músicos -que realizan obras, participan en concursos y ganan premios- con políticos cuya representatividad regional no supera el 3.4% no tiene ni pies ni cabeza. ---- ★ e ★ 01:26 29 oct 2012 (UTC)              Ya. Y a mi lo que me enseñaron es que las peras no son manzanas porque a alguien le parezca. Y que si el menú es manzanas para todos, no es manzanas para todos y pera para mí.--EfePino (discusión) 06:18 29 oct 2012 (UTC)  manténgase Manténgase Presidente de un partído político con representación, ocupa un cargo electo y tiene presencia en los medios de comunicación. Estoy de acuerdo con que no todos los políticos, ni todos los cargos electos son releventes, pero el biografiado es además el presidente de su partido político, una opción con un número de votantes que justifica su relevancia. Otra cuestión es que necesita un neutralizado y eliminar el exceso de enlaces externos.-- Creosota (discusión) 12:48 30 oct 2012 (UTC)      ¿ser presidente de un partido ya le hace relevante? yo esperaba una alcaldía, una prefectura, no un cargo designado por los afiliados del partido que dudo superen la cantidad de votos logrados. ---- ★ e ★ 15:50 30 oct 2012 (UTC) PD: Que opinas del vocero, del consejero, del afiliado.? enlazados al inicio? ---- ★ e ★ 16:19 30 oct 2012 (UTC)       manténgase Manténgase El Napier (disc. · contr.) se ha propuesto eliminar de una forma totalmente partidista a todas las personas relacionadas con el partido C's. Se puede observar claramente en su historial de ediciones. Pretendía borrar más, pero como cantaba mucho los cambio a no relevantes.Este comportamiento es indigno de este proyecto.--Macalla (discusión) 20:45 30 oct 2012 (UTC)          No es partidista, quizás es el único caso en que candidatos a un parlamento regional con un 3% de los votos tengan tanta relevancia, Napier duda de la trascendencia de ese partido porque no tiene parangón en wikipedia semejante despropósito... Por ejemplo el partido Solidaritat Catalana per la Independència obtuvo más parlamentarios que C's y no tiene ni el 10% de artículos que el otro.Prades (discusión) 21:21 30 oct 2012 (UTC)              Creo que independientemente de que se crea que es totalmente partidista —muchas de las intervenciones también indudablemente lo son—, es innecesario descalificar a otro por su nacionalidad, cosa que por segunda vez veo por acá; tras diversos epítetos ¿pareciera que Wikipedia se está transformando en un campo de batalla entre españoles y latinoamericanos? ¿Quizás la mutez sea buena consejera cuando se encuentre irrelevante a otro de nacionalidad española?; al parecer nos olvidamos que esta es una consulta mediante argumentación, no una escalada de quién descalifica mejor al otro. Saludos cordiales. —Jmvgpartner (discusión) 21:37 30 oct 2012 (UTC)      manténgase Manténgase Como diputado y presidente de un partido de ámbito estatal, con representación parlamentaria y municipal, me parece relevante. De todos modos, la información enciclopédica del articulo es claramente mejorable: se dedica más espacio las amenazas de muerte que ha recibido que a su carrera como diputado, que es precisamente lo que lo hace relevante. Electro07 (discusión) 00:31 31 oct 2012 (UTC)      La discusión anterior se conserva como registro del debate. Por favor, no la modifiques. Esta página no se debe editar más. </text:p>
          </table:table-cell>
          <table:table-cell office:value-type="float" office:value="44" calcext:value-type="float">
            <text:p>4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No hay consenso para borrar</text:p>
          </table:table-cell>
          <table:table-cell office:value-type="float" office:value="3" calcext:value-type="float">
            <text:p>3</text:p>
          </table:table-cell>
          <table:table-cell office:value-type="float" office:value="18" calcext:value-type="float">
            <text:p>18</text:p>
          </table:table-cell>
          <table:table-cell table:number-columns-repeated="4" office:value-type="float" office:value="0" calcext:value-type="float">
            <text:p>0</text:p>
          </table:table-cell>
          <table:table-cell office:value-type="float" office:value="8" calcext:value-type="float">
            <text:p>8</text:p>
          </table:table-cell>
          <table:table-cell table:style-name="ce7" office:value-type="date" office:date-value="2012-11-02" calcext:value-type="date">
            <text:p>2012-11-02</text:p>
          </table:table-cell>
          <table:table-cell office:value-type="string" calcext:value-type="string">
            <text:p><text:a xlink:href="https://es.wikipedia.org/wiki/Usuario_discusión:Napier" xlink:type="simple">https://es.wikipedia.org/wiki/Usuario_discusi%C3%B3n:Napier</text:a> </text:p>
          </table:table-cell>
          <table:table-cell office:value-type="string" calcext:value-type="string">
            <text:p>Yes</text:p>
          </table:table-cell>
          <table:table-cell office:value-type="float" office:value="1502" calcext:value-type="float">
            <text:p>1502</text:p>
          </table:table-cell>
          <table:table-cell office:value-type="string" calcext:value-type="string">
            <text:p><text:a xlink:href="http://vs.aka-online.de/cgi-bin/wppagehiststat.pl?lang=es.wikipedia&amp;page=Albert_Rivera" xlink:type="simple">http://vs.aka-online.de/cgi-bin/wppagehiststat.pl?lang=es.wikipedia&amp;page=Albert_Rivera</text:a> </text:p>
          </table:table-cell>
          <table:table-cell office:value-type="float" office:value="502" calcext:value-type="float">
            <text:p>502</text:p>
          </table:table-cell>
          <table:table-cell table:style-name="ce7" office:value-type="date" office:date-value="2006-09-23" calcext:value-type="date">
            <text:p>2006-09-23</text:p>
          </table:table-cell>
          <table:table-cell office:value-type="string" calcext:value-type="string">
            <text:p><text:a xlink:href="https://es.wikipedia.org/w/index.php?title=Albert_Rivera&amp;action=history" xlink:type="simple">https://es.wikipedia.org/w/index.php?title=Albert_Rivera&amp;action=history</text:a> </text:p>
          </table:table-cell>
          <table:table-cell office:value-type="string" calcext:value-type="string">
            <text:p>N/A</text:p>
          </table:table-cell>
          <table:table-cell table:number-columns-repeated="37"/>
        </table:table-row>
        <table:table-row table:style-name="ro2">
          <table:table-cell office:value-type="float" office:value="17" calcext:value-type="float">
            <text:p>17</text:p>
          </table:table-cell>
          <table:table-cell office:value-type="string" calcext:value-type="string">
            <text:p>Alberto Porro Carmona</text:p>
          </table:table-cell>
          <table:table-cell office:value-type="string" calcext:value-type="string">
            <text:p><text:a xlink:href="https://es.wikipedia.org/wiki/Wikipedia:Consultas_de_borrado/Alberto_Porro_Carmona" xlink:type="simple">https://es.wikipedia.org/wiki/Wikipedia:Consultas_de_borrado/Alberto_Porro_Carmona</text:a> </text:p>
          </table:table-cell>
          <table:table-cell office:value-type="string" calcext:value-type="string">
            <text:p>Male</text:p>
          </table:table-cell>
          <table:table-cell office:value-type="string" calcext:value-type="string">
            <text:p>Delete</text:p>
          </table:table-cell>
          <table:table-cell office:value-type="float" office:value="2" calcext:value-type="float">
            <text:p>2</text:p>
          </table:table-cell>
          <table:table-cell office:value-type="string" calcext:value-type="string">
            <text:p>El resultado fue Borrar: ártículo de autopromoción y sin referencias fiables. Mercedes (Gusgus) mensajes 13:07 15 may 2009 (UTC) <text:s text:c="5"/>Alberto Porro Carmona (editar | discusión | historial | enlaces | vigilar | registros) – (Ver registro del día) <text:s/>Posible autopromoción encubierta. 1) La página fue creada (véase historial por un usuario con el nick Alcarmonita (disc. · contr.), coincidente con el sobrenombre del biografiado ("Al Carmona"), que únicamente ha editado este mismo artículo. El mismo usuario, u otro que utilizó el mismo nick, creó el artículo en inglés. 2) A juzgar por el número de resultados que se obtienen en una búsqueda en Google, el biografiado no es muy conocido. Los primeros resultados, aparte de su biografía en Wikipedia, son su página personal, y un anuncio comercial. 3) El artículo tiene un formato muy similar al de un currículum, eso sí, redactado. Abundan los datos de relevancia menor o nula. Estas razones me hacen sospechar que se pudiera estar utilizando la página de Wikipedia como plataforma promocional. Nótese que no argumento sobre la relevancia o irrelevancia del biografiado, sino acerca del posible uso promocional del artículo. Hentzau (discusión) 14:07 30 abr 2009 (UTC) <text:s text:c="5"/>bórrese Bórrese No parece tener fuentes alternas, sus enlaces externos son videos de Youtube. Si de verdad quiere su artículo, que cumpla WP:AP y sea alguien que no sea de su entorno que lo haga. Taichi - (〠) 05:48 8 may 2009 (UTC) <text:s text:c="4"/>bórrese Bórrese Autopromocion. Srengel (discusión) 19:49 13 may 2009 (UTC) <text:s text:c="5"/>La discusión anterior se conserva como registro del debate. Por favor, no la modifiques. Esta página no se debe editar más. </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Posible autopromoción encubierta.</text:p>
          </table:table-cell>
          <table:table-cell office:value-type="float" office:value="2" calcext:value-type="float">
            <text:p>2</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style-name="ce7" office:value-type="date" office:date-value="2009-05-15" calcext:value-type="date">
            <text:p>2009-05-15</text:p>
          </table:table-cell>
          <table:table-cell office:value-type="string" calcext:value-type="string">
            <text:p><text:a xlink:href="https://es.wikipedia.org/wiki/Usuaria:Gusgus" xlink:type="simple">https://es.wikipedia.org/wiki/Usuaria:Gusgus</text:a> </text:p>
          </table:table-cell>
          <table:table-cell office:value-type="string" calcext:value-type="string">
            <text:p>No</text:p>
          </table:table-cell>
          <table:table-cell table:number-columns-repeated="3"/>
          <table:table-cell table:style-name="ce7" office:value-type="date" office:date-value="2009-04-30" calcext:value-type="date">
            <text:p>2009-04-30</text:p>
          </table:table-cell>
          <table:table-cell office:value-type="string" calcext:value-type="string">
            <text:p><text:a xlink:href="https://es.wikipedia.org/w/index.php?title=Alberto_Porro_Carmona&amp;action=history" xlink:type="simple">https://es.wikipedia.org/w/index.php?title=Alberto_Porro_Carmona&amp;action=history</text:a></text:p>
          </table:table-cell>
          <table:table-cell office:value-type="float" office:value="1" calcext:value-type="float">
            <text:p>1</text:p>
          </table:table-cell>
          <table:table-cell table:number-columns-repeated="37"/>
        </table:table-row>
        <table:table-row table:style-name="ro1">
          <table:table-cell office:value-type="float" office:value="18" calcext:value-type="float">
            <text:p>18</text:p>
          </table:table-cell>
          <table:table-cell office:value-type="string" calcext:value-type="string">
            <text:p>Alberto Vázquez</text:p>
          </table:table-cell>
          <table:table-cell office:value-type="string" calcext:value-type="string">
            <text:p><text:a xlink:href="https://es.wikipedia.org/wiki/Wikipedia:Consultas_de_borrado/Alberto_Vázquez" xlink:type="simple">https://es.wikipedia.org/wiki/Wikipedia:Consultas_de_borrado/Alberto_V%C3%A1zquez</text:a> </text:p>
          </table:table-cell>
          <table:table-cell office:value-type="string" calcext:value-type="string">
            <text:p>Male</text:p>
          </table:table-cell>
          <table:table-cell office:value-type="string" calcext:value-type="string">
            <text:p>Neutralize</text:p>
          </table:table-cell>
          <table:table-cell office:value-type="float" office:value="8" calcext:value-type="float">
            <text:p>8</text:p>
          </table:table-cell>
          <table:table-cell office:value-type="string" calcext:value-type="string">
            <text:p>El resultado fue Neutralizar en un plazo de un mes o sino borrar Esteban (discusión) 12:56 27 abr 2012 (UTC) Alberto Vázquez <text:s text:c="5"/>Alberto Vázquez (editar | discusión | historial | enlaces | vigilar | registros) <text:s text:c="4"/>Busca fuentes: «Alberto Vázquez» – noticias · libros · académico · imágenes <text:s/>Carece de neutralidad y de referencias. Allan Aguilar • disc • 04:20 31 mar 2012 (UTC) <text:s text:c="5"/>neutralizar Neutralícese Tiene relevancia y el artículo es antiguo. El problema es de verificabilidad y de algunas ediciones que agregaron texto de dudosa procedencia (ver historial). Si se agregan referencias y se elimina una parte del texto actual, el artículo podría salvarse. Si no... bórrese Bórrese. Jmvkrecords Flag of Quebec.svg (Intracorrespondencia) <text:s text:c="4"/>neutralizar Neutralícese o bórrese Bórrese El artículo es relevante, el problema es que es FP y posible plagio. --Opss! (I'm not that innocent) 01:47 3 abr 2012 (UTC) <text:s text:c="4"/>bórrese Bórrese En lo que a mi respecta, un artículo sin una sola fuente o referencia verificable es lo mismo que un bulo. No me consta que nada de lo que dice el artículo sea cierto. No creo que pueda salvarse agregando una o dos referencias porque el artículo es larguísimo y necesita muuuuuuuuuchas referencias para ser confiable. Si es relevante pueden hacer un artículo completamente nuevo.--Jalu (discusión) 01:57 6 abr 2012 (UTC) <text:s text:c="4"/>neutralizar Neutralícese el articulo es malo y sin referencias. — El comentario anterior sin firmar es obra de 189.192.177.152 (disc. • contribs). Jmvkrecords Flag of Quebec.svg (Intracorrespondencia) 02:00 9 abr 2012 (UTC) <text:s text:c="4"/>neutralizar Neutralícese, aunque no se si convendría realmente hacerlo desde cero. --Ileana n (discusión) 01:20 9 abr 2012 (UTC) <text:s text:c="4"/>neutralizar Neutralícese Está bastante mal. Creo que de todo esto se rescata la ficha y poco más, pero creo que puede existir un artículo para este cantante.--Fixertool (discusión) 22:04 10 abr 2012 (UTC) <text:s text:c="5"/>Relistada para generar más discusión y así buscar el consenso. <text:s text:c="4"/>Por favor, añade los nuevos comentarios bajo esta nota. Gracias, Andrea (discusión) 01:15 14 abr 2012 (UTC) <text:s text:c="5"/>manténgase Manténgase Es relevante. Es cierto que el artículo necesita ser neutralizado, wikificado, etc, pero, en mi opinión, no se debe borrar. --Tatvs (discusión) 23:14 18 abr 2012 (UTC) <text:s text:c="4"/>bórrese Bórrese Lo siento, aunque tenga mucha "chicha" sin un mínimo de referencias no tiene más valor que perder una tarde en ver "Amar en tiempos revueltos" frente al TV.--Gilwellian (discusión) 21:47 23 abr 2012 (UTC) <text:s text:c="5"/>La discusión anterior se conserva como registro del debate. Por favor, no la modifiques. Esta página no se debe editar más. </text:p>
          </table:table-cell>
          <table:table-cell office:value-type="float" office:value="9" calcext:value-type="float">
            <text:p>9</text:p>
          </table:table-cell>
          <table:table-cell table:number-columns-repeated="2" office:value-type="float" office:value="1" calcext:value-type="float">
            <text:p>1</text:p>
          </table:table-cell>
          <table:table-cell office:value-type="string" calcext:value-type="string">
            <text:p>Carece de neutralidad y de referencias.</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table:number-columns-repeated="2" office:value-type="float" office:value="0" calcext:value-type="float">
            <text:p>0</text:p>
          </table:table-cell>
          <table:table-cell table:style-name="ce7" office:value-type="date" office:date-value="2012-03-31" calcext:value-type="date">
            <text:p>2012-03-31</text:p>
          </table:table-cell>
          <table:table-cell office:value-type="string" calcext:value-type="string">
            <text:p><text:a xlink:href="https://es.wikipedia.org/wiki/Usuario:Allan_Javier_Aguilar_Castillo" xlink:type="simple">https://es.wikipedia.org/wiki/Usuario:Allan_Javier_Aguilar_Castillo</text:a> </text:p>
          </table:table-cell>
          <table:table-cell office:value-type="string" calcext:value-type="string">
            <text:p>No</text:p>
          </table:table-cell>
          <table:table-cell office:value-type="float" office:value="98" calcext:value-type="float">
            <text:p>98</text:p>
          </table:table-cell>
          <table:table-cell office:value-type="string" calcext:value-type="string">
            <text:p><text:a xlink:href="http://vs.aka-online.de/cgi-bin/wppagehiststat.pl?lang=es.wikipedia&amp;page=Alberto_Vázquez" xlink:type="simple">http://vs.aka-online.de/cgi-bin/wppagehiststat.pl?lang=es.wikipedia&amp;page=Alberto_V%C3%A1zquez</text:a> </text:p>
          </table:table-cell>
          <table:table-cell office:value-type="float" office:value="57" calcext:value-type="float">
            <text:p>57</text:p>
          </table:table-cell>
          <table:table-cell table:style-name="ce7" office:value-type="date" office:date-value="2013-07-12" calcext:value-type="date">
            <text:p>2013-07-12</text:p>
          </table:table-cell>
          <table:table-cell office:value-type="string" calcext:value-type="string">
            <text:p><text:a xlink:href="https://es.wikipedia.org/w/index.php?title=Alberto_Vázquez&amp;action=history" xlink:type="simple">https://es.wikipedia.org/w/index.php?title=Alberto_V%C3%A1zquez&amp;action=history</text:a> </text:p>
          </table:table-cell>
          <table:table-cell office:value-type="string" calcext:value-type="string">
            <text:p>N/A</text:p>
          </table:table-cell>
          <table:table-cell table:number-columns-repeated="37"/>
        </table:table-row>
        <table:table-row table:style-name="ro1">
          <table:table-cell office:value-type="float" office:value="19" calcext:value-type="float">
            <text:p>19</text:p>
          </table:table-cell>
          <table:table-cell office:value-type="string" calcext:value-type="string">
            <text:p>Ale Mendoza</text:p>
          </table:table-cell>
          <table:table-cell office:value-type="string" calcext:value-type="string">
            <text:p><text:a xlink:href="https://es.wikipedia.org/wiki/Wikipedia:Consultas_de_borrado/Ale_Mendoza" xlink:type="simple">https://es.wikipedia.org/wiki/Wikipedia:Consultas_de_borrado/Ale_Mendoza</text:a></text:p>
          </table:table-cell>
          <table:table-cell office:value-type="string" calcext:value-type="string">
            <text:p>Male</text:p>
          </table:table-cell>
          <table:table-cell office:value-type="string" calcext:value-type="string">
            <text:p>Delete</text:p>
          </table:table-cell>
          <table:table-cell office:value-type="float" office:value="11" calcext:value-type="float">
            <text:p>11</text:p>
          </table:table-cell>
          <table:table-cell office:value-type="string" calcext:value-type="string">
            <text:p>El resultado fue BORRAR. Ganímedes (discusión) 16:08 19 sep 2012 (UTC) Ale Mendoza <text:s text:c="5"/>Ale Mendoza (editar | discusión | historial | enlaces | vigilar | registros) <text:s text:c="4"/>Busca fuentes: «Ale Mendoza» – noticias · libros · académico · imágenes <text:s/>Si bien un biblio retiró plantilla SRA, me sigue generando dudas este artículo y por eso pido otras opiniones. O referencias si alguien las puede proporcionar. Las únicas referencias presentadas provienen del propio sitio y no aparece mucho más en google. Fixertool (discusión) 23:46 5 sep 2012 (UTC) <text:s text:c="5"/>comentario Comentario ¿Dudas, de qué? JoséContreras12 (discusión) 23:56 5 sep 2012 (UTC) <text:s text:c="5"/>comentario Comentario Como dice más arriba: de la relevancia enciclopédica de este artículo. --Fixertool (discusión) 23:59 5 sep 2012 (UTC) <text:s text:c="5"/>comentario Comentario Es cantante y compositor, y no tiene relevancia enciclopédica. JoséContreras12 (discusión) 00:20 6 sep 2012 (UTC) <text:s text:c="9"/>* manténgase Manténgase No entiendo la motivación de esta consulta, puesto que Ale Mendoza si bien no es un cantante con tanta fama (apenas lanzó su primer sencillo en 2011), es un personaje absolutamente relevante en los campos de la música. Si el problema es la ausencia de referencias, la solución no es eliminar el artículo sino referenciarlo correctamente. Eliminar un artículo es una medida muy sensible y debe ser siempre la última posibilidad a tener en cuenta.— El comentario anterior sin firmar es obra de JoséContreras12 (disc. • contribs). --Fixertool (discusión) 20:12 7 sep 2012 (UTC) <text:s text:c="13"/>bórrese Bórrese Ok, bórrese. JoséContreras12 (discusión) 22:20 9 sep 2012 (UTC) <text:s text:c="9"/>bórrese Bórrese Tal como está, es autor de un solo disco. A no ser que sea relevante por su éxito o por alguna otra particularidad que no se refleja en lo escrito en la entrada, no es mérito suficiente para estar en una enciclopedia. Hay miles y miles de cantantes con un disco, y eso no los hace relevantes como para figurar en una enciclopedia. Abajo estaba el pezHanged Ichthys.svgen el anzuelo 17:54 7 sep 2012 (UTC) <text:s text:c="5"/>bórrese Bórrese Irrelevante. ¿No entendés la motivación de esta consulta? JoséContreras12 me gustaría que nos explicaras cual podría ser la relevancia de este personaje. Fama no es igual a relevancia, que no sea tan famoso no me preocupa en absoluto (está lleno de famosos sin ninguna relevancia enciclopédica) pero tampoco me parece relevante. Te pregunto porque quizás tenés algún dato que yo me pierdo. Busqué en Google y no encuentro nada sobre él, excepto, claro, su facebook y su propia página. Hasta lo del éxito de su gira está sacado de su propia web. Si nadie escribe sobre él, excepto un sólo artículo promocionándolo en Prensa Libre, es difícil creer que pueda ser relevante. No tiene trayectoria, no tiene discografía suficiente, en fin, no me parece que amerite una biografía. --Jalu (discusión) 02:08 9 sep 2012 (UTC) <text:s text:c="5"/>bórrese Bórrese Además debería hacerse de inmediato, suspendiendo esta consulta, puesto que el texto es una copia de la propia "página oficial" y, dado que ese sitio está explícitamente protegido por copyright, hay que borrar el artículo sin más trámite. Solo se ha agregado al texto original un par de frases con faltas de ortografía («y dicha desición fue crusial»), con lo que por cierto no alcanza para dejar de ser una violación de derechos de autor. ¿Cambiamos la plantilla? Mar del Sur (discusión) 03:28 9 sep 2012 (UTC) <text:s text:c="9"/>comentario Comentario No es una copia fiel de la página web. JoséContreras12 (discusión) 22:20 9 sep 2012 (UTC) <text:s text:c="5"/>bórrese Bórrese. Por promocional, irrelevante y carecer de fuentes fiables independientes. Salvo una mención en Prensa Libre, la mayoría de los datos provienen de su sitio oficial y blogs. --Baute2010 (discusión) 14:09 9 sep 2012 (UTC) <text:s text:c="5"/>bórrese Bórrese, es promocional, sin importancia alguna para una enciclopedia, sin méritos especiales, sin referencias que acrediten su relevancia. Es de borrado rápido. Lourdes, mensajes aquí 16:48 9 sep 2012 (UTC) <text:s text:c="5"/>bórrese Bórrese por irrelevante, promocional y no enciclopédico.-- Waka (discusión) 21:54 12 sep 2012 (UTC) <text:s text:c="5"/>bórrese Bórrese Irrelevante y promocional.-- Creosota (discusión) 11:02 17 sep 2012 (UTC) <text:s text:c="5"/>La discusión anterior se conserva como registro del debate. Por favor, no la modifiques. Esta página no se debe editar más. </text:p>
          </table:table-cell>
          <table:table-cell office:value-type="float" office:value="13" calcext:value-type="float">
            <text:p>13</text:p>
          </table:table-cell>
          <table:table-cell office:value-type="float" office:value="4" calcext:value-type="float">
            <text:p>4</text:p>
          </table:table-cell>
          <table:table-cell office:value-type="float" office:value="0" calcext:value-type="float">
            <text:p>0</text:p>
          </table:table-cell>
          <table:table-cell office:value-type="string" calcext:value-type="string">
            <text:p>Sin relevancia aparente</text:p>
          </table:table-cell>
          <table:table-cell office:value-type="float" office:value="9" calcext:value-type="float">
            <text:p>9</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5" calcext:value-type="float">
            <text:p>5</text:p>
          </table:table-cell>
          <table:table-cell table:style-name="ce7" office:value-type="date" office:date-value="2011-09-19" calcext:value-type="date">
            <text:p>2011-09-19</text:p>
          </table:table-cell>
          <table:table-cell office:value-type="string" calcext:value-type="string">
            <text:p><text:a xlink:href="https://es.wikipedia.org/wiki/Usuario:Fixertool" xlink:type="simple">https://es.wikipedia.org/wiki/Usuario:Fixertool</text:a> </text:p>
          </table:table-cell>
          <table:table-cell office:value-type="string" calcext:value-type="string">
            <text:p>Yes</text:p>
          </table:table-cell>
          <table:table-cell table:number-columns-repeated="3"/>
          <table:table-cell table:style-name="ce7" office:value-type="date" office:date-value="2011-09-05" calcext:value-type="date">
            <text:p>2011-09-05</text:p>
          </table:table-cell>
          <table:table-cell office:value-type="string" calcext:value-type="string">
            <text:p><text:a xlink:href="https://es.wikipedia.org/w/index.php?title=Ale_Mendoza&amp;action=history" xlink:type="simple">https://es.wikipedia.org/w/index.php?title=Ale_Mendoza&amp;action=history</text:a> </text:p>
          </table:table-cell>
          <table:table-cell office:value-type="float" office:value="5" calcext:value-type="float">
            <text:p>5</text:p>
          </table:table-cell>
          <table:table-cell table:number-columns-repeated="37"/>
        </table:table-row>
        <table:table-row table:style-name="ro1">
          <table:table-cell office:value-type="float" office:value="20" calcext:value-type="float">
            <text:p>20</text:p>
          </table:table-cell>
          <table:table-cell office:value-type="string" calcext:value-type="string">
            <text:p>Alejandro Decinti</text:p>
          </table:table-cell>
          <table:table-cell office:value-type="string" calcext:value-type="string">
            <text:p><text:a xlink:href="https://es.wikipedia.org/wiki/Wikipedia:Consultas_de_borrado/Alejandro_Decinti" xlink:type="simple">https://es.wikipedia.org/wiki/Wikipedia:Consultas_de_borrado/Alejandro_Decinti</text:a> </text:p>
          </table:table-cell>
          <table:table-cell office:value-type="string" calcext:value-type="string">
            <text:p>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RESULTADO. Metrónomo-Goldwyn-Mayer Lion icon.png 18:02 13 nov 2012 (UTC) <text:s text:c="5"/>Alejandro Decinti (editar | discusión | historial | enlaces | vigilar | registros) <text:s text:c="4"/>Busca fuentes: «Alejandro Decinti» – noticias · libros · académico · imágenes <text:s/>Más que un artículo enciclopédico parece un Currículum vítae Hprmedina (¿cri cri?) 02:48 30 oct 2012 (UTC) <text:s/>bórrese Bórrese Es un currículum. Dos o tres premios que no son tales (uno es una beca y otro una preselección. El único no es relevante), un listado de exposiciones. Nada que indique relevancia.--Fixertool (discusión) 06:20 1 nov 2012 (UTC) <text:s text:c="5"/>bórrese Bórrese No tiene relevancia enciclopédica, coincido que es un currículum de su trabajo. Santga (discusión) 13:23 2 nov 2012 (UTC) <text:s text:c="4"/>bórrese Bórrese — No posee referencias y, coincido con lo anterior, es un currículum. Rocío Mantis (discusión) 21:04 5 nov 2012 (UTC). <text:s text:c="4"/>bórrese Bórrese lrrelevante, promocional y sin referencias adecuadas.--Posible2006 (discusión) 22:45 5 nov 2012 (UTC) <text:s text:c="5"/>La discusión anterior se conserva como registro del debate. Por favor, no la modifiques. Esta página no se debe editar más. </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office:value-type="float" office:value="3" calcext:value-type="float">
            <text:p>3</text:p>
          </table:table-cell>
          <table:table-cell table:number-columns-repeated="6" office:value-type="float" office:value="0" calcext:value-type="float">
            <text:p>0</text:p>
          </table:table-cell>
          <table:table-cell table:style-name="ce7" office:value-type="date" office:date-value="2012-10-30" calcext:value-type="date">
            <text:p>2012-10-30</text:p>
          </table:table-cell>
          <table:table-cell office:value-type="string" calcext:value-type="string">
            <text:p><text:a xlink:href="https://es.wikipedia.org/wiki/Usuario:Metrónomo" xlink:type="simple">https://es.wikipedia.org/wiki/Usuario:Metr%C3%B3nomo</text:a> </text:p>
          </table:table-cell>
          <table:table-cell office:value-type="string" calcext:value-type="string">
            <text:p>No</text:p>
          </table:table-cell>
          <table:table-cell table:number-columns-repeated="3"/>
          <table:table-cell table:style-name="ce7" office:value-type="date" office:date-value="2012-11-13" calcext:value-type="date">
            <text:p>2012-11-13</text:p>
          </table:table-cell>
          <table:table-cell office:value-type="string" calcext:value-type="string">
            <text:p><text:a xlink:href="https://es.wikipedia.org/w/index.php?title=Alejandro_Decinti&amp;action=history" xlink:type="simple">https://es.wikipedia.org/w/index.php?title=Alejandro_Decinti&amp;action=history</text:a> </text:p>
          </table:table-cell>
          <table:table-cell office:value-type="float" office:value="1" calcext:value-type="float">
            <text:p>1</text:p>
          </table:table-cell>
          <table:table-cell table:number-columns-repeated="37"/>
        </table:table-row>
        <table:table-row table:style-name="ro1">
          <table:table-cell office:value-type="float" office:value="21" calcext:value-type="float">
            <text:p>21</text:p>
          </table:table-cell>
          <table:table-cell office:value-type="string" calcext:value-type="string">
            <text:p>Alejandro Lavquén</text:p>
          </table:table-cell>
          <table:table-cell office:value-type="string" calcext:value-type="string">
            <text:p><text:a xlink:href="https://es.wikipedia.org/wiki/Wikipedia:Consultas_de_borrado/Alejandro_Lavquén" xlink:type="simple">https://es.wikipedia.org/wiki/Wikipedia:Consultas_de_borrado/Alejandro_Lavqu%C3%A9n</text:a> </text:p>
          </table:table-cell>
          <table:table-cell office:value-type="string" calcext:value-type="string">
            <text:p>Male</text:p>
          </table:table-cell>
          <table:table-cell office:value-type="string" calcext:value-type="string">
            <text:p>Keep</text:p>
          </table:table-cell>
          <table:table-cell office:value-type="float" office:value="4" calcext:value-type="float">
            <text:p>4</text:p>
          </table:table-cell>
          <table:table-cell office:value-type="string" calcext:value-type="string">
            <text:p>El resultado fue MANTENER. El consenso aproximado es claramente contrario a la eliminación. Sin embargo, existe una acuciante necesidad de aportar referencias que impidan que en el futuro alguien pueda nuevamente expresar sus dudas sobre la continuidad del artículo. Durero (discusión) 17:23 31 oct 2012 (UTC) <text:s text:c="5"/>Alejandro Lavquén (editar | discusión | historial | enlaces | vigilar | registros) <text:s text:c="4"/>Busca fuentes: «Alejandro Lavquén» – noticias · libros · académico · imágenes <text:s/>Un mes con {{SRA}}. El artículo existe desde 2007 y la plantilla de mantenimiento es reciente. Amplio historial. Metrónomo-Goldwyn-Mayer Lion icon.png 04:59 15 oct 2012 (UTC) <text:s text:c="5"/>bórrese Bórrese — Parece ser un artículo sin mayor relevancia. Su único enlace externo dirige al blog personal del autor y no posee referencias. Rocío Mantis (discusión) 06:26 15 oct 2012 (UTC) <text:s text:c="4"/>manténgase Manténgase: es un artículo de buena relevancia. Deben acomodarse las referencias. Rosarinagazo (discusión) 20:06 22 oct 2012 (UTC) <text:s text:c="4"/>manténgase Manténgase - Tiene datos suficientes para poder poder interesar a los usuarios de esta wiki.--MILEPRI (discusión) 19:39 23 oct 2012 (UTC) <text:s text:c="4"/>manténgase Manténgase Hay referencias válidas y ese es el principal baremo ante los "parece". Javier (discusión) 17:42 24 oct 2012 (UTC) <text:s text:c="13"/>comentario Observación — Estimado Quijav: con todo el respeto del mundo... mi "parece" fue una forma respetuosa en ese momento para decir que el artículo no se veía relevante. Cuando yo agregué la plantilla de {{SRA}} estaba pensando en ésta edición que obviamente no poseía más referencias. Me alegra que la consulta de borrado haga que los usuarios agreguen nuevos datos para mantener los artículos, esa es la idea (y ojalá comentaran que se han ido agregando después de iniciada la consulta de borrado, para tenerlos en cuenta). No tengo un problema especial con el artículo en sí, pero sería adecuado agregar referencias y no solo enlaces que podrían llegar a entenderse como poco relevantes. Saludos cordiales, Rocío Mantis (discusión) 03:27 25 oct 2012 (UTC). <text:s text:c="17"/>Rocío, mi observación no es sobre tu "parece" sino sobre todo "parece", a mi juicio inseparable de SRA. No soy admirador de la política de relevancia por su inevitable subjetividad. Si, coincido con vos en la necesidad de referencias, hubiera puesto la plantilla correspondiente o las hubiera buscado, y ahí sí impulsaría si fuera preciso el borrado por FF/VER. La calidad pasa por la edición y las fuentes, y en una enciclopedia (en la que la pretensión de universalidad es esencial) cualquier otro criterio de "relevancia" esta para mí demás. En fin, opiniones. Saludos cordiales, Javier (discusión) 12:36 25 oct 2012 (UTC) <text:s text:c="5"/>La discusión anterior se conserva como registro del debate. Por favor, no la modifiques. Esta página no se debe editar más. </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levancia aparente</text:p>
          </table:table-cell>
          <table:table-cell office:value-type="float" office:value="1" calcext:value-type="float">
            <text:p>1</text:p>
          </table:table-cell>
          <table:table-cell office:value-type="float" office:value="3" calcext:value-type="float">
            <text:p>3</text:p>
          </table:table-cell>
          <table:table-cell table:number-columns-repeated="5" office:value-type="float" office:value="0" calcext:value-type="float">
            <text:p>0</text:p>
          </table:table-cell>
          <table:table-cell table:style-name="ce7" office:value-type="date" office:date-value="2012-10-15" calcext:value-type="date">
            <text:p>2012-10-15</text:p>
          </table:table-cell>
          <table:table-cell office:value-type="string" calcext:value-type="string">
            <text:p><text:a xlink:href="https://es.wikipedia.org/wiki/Usuario:Metrónomo" xlink:type="simple">https://es.wikipedia.org/wiki/Usuario:Metr%C3%B3nomo</text:a> </text:p>
          </table:table-cell>
          <table:table-cell office:value-type="string" calcext:value-type="string">
            <text:p>No</text:p>
          </table:table-cell>
          <table:table-cell office:value-type="float" office:value="234" calcext:value-type="float">
            <text:p>234</text:p>
          </table:table-cell>
          <table:table-cell office:value-type="string" calcext:value-type="string">
            <text:p><text:a xlink:href="http://vs.aka-online.de/cgi-bin/wppagehiststat.pl?lang=es.wikipedia&amp;page=Alejandro_Lavquén" xlink:type="simple">http://vs.aka-online.de/cgi-bin/wppagehiststat.pl?lang=es.wikipedia&amp;page=Alejandro_Lavqu%C3%A9n</text:a></text:p>
          </table:table-cell>
          <table:table-cell office:value-type="float" office:value="63" calcext:value-type="float">
            <text:p>63</text:p>
          </table:table-cell>
          <table:table-cell table:style-name="ce7" office:value-type="date" office:date-value="2007-10-07" calcext:value-type="date">
            <text:p>2007-10-07</text:p>
          </table:table-cell>
          <table:table-cell office:value-type="string" calcext:value-type="string">
            <text:p><text:a xlink:href="https://es.wikipedia.org/w/index.php?title=Alejandro_Lavquén&amp;action=history" xlink:type="simple">https://es.wikipedia.org/w/index.php?title=Alejandro_Lavqu%C3%A9n&amp;action=history</text:a></text:p>
          </table:table-cell>
          <table:table-cell office:value-type="string" calcext:value-type="string">
            <text:p>N/A</text:p>
          </table:table-cell>
          <table:table-cell table:number-columns-repeated="37"/>
        </table:table-row>
        <table:table-row table:style-name="ro1">
          <table:table-cell office:value-type="float" office:value="22" calcext:value-type="float">
            <text:p>22</text:p>
          </table:table-cell>
          <table:table-cell office:value-type="string" calcext:value-type="string">
            <text:p>Alejandro Rada Cassab</text:p>
          </table:table-cell>
          <table:table-cell office:value-type="string" calcext:value-type="string">
            <text:p><text:a xlink:href="https://es.wikipedia.org/wiki/Wikipedia:Consultas_de_borrado/Alejandro_Rada_Cassab" xlink:type="simple">https://es.wikipedia.org/wiki/Wikipedia:Consultas_de_borrado/Alejandro_Rada_Cassab</text:a></text:p>
          </table:table-cell>
          <table:table-cell office:value-type="string" calcext:value-type="string">
            <text:p>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Metrónomo-Goldwyn-Mayer Lion icon.png 07:29 29 nov 2012 (UTC) <text:s text:c="5"/>Alejandro Rada Cassab (editar | discusión | historial | enlaces | vigilar | registros) <text:s text:c="4"/>Busca fuentes: «Alejandro Rada Cassab» – noticias · libros · académico · imágenes <text:s/>Promocional. Conflicto de intereses Fixertool (discusión) 20:16 15 nov 2012 (UTC) <text:s text:c="5"/>bórrese Bórrese Promocional, sin relevancia enciclopédica, busca clientes. --Jalu (discusión) 01:26 20 nov 2012 (UTC) <text:s text:c="4"/>bórrese Bórrese Está escrito de una forma claramente promocional. De las dos referencias del artículo no puede extraerse nada que amerite su inclusión en una enciclopedia. --ProfesorFavalli | estafeta postal 01:46 24 nov 2012 (UTC) <text:s text:c="4"/>bórrese Bórrese. Redacción promocional, hace propaganda a sus empresas. --LlamaAl (discusión) 02:54 27 nov 2012 (UTC) <text:s text:c="5"/>La discusión anterior se conserva como registro del debate. Por favor, no la modifiques. Esta página no se debe editar más.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Conflicto de intereses – Promocional</text:p>
          </table:table-cell>
          <table:table-cell office:value-type="float" office:value="3" calcext:value-type="float">
            <text:p>3</text:p>
          </table:table-cell>
          <table:table-cell table:number-columns-repeated="6" office:value-type="float" office:value="0" calcext:value-type="float">
            <text:p>0</text:p>
          </table:table-cell>
          <table:table-cell table:style-name="ce7" office:value-type="date" office:date-value="2012-11-29" calcext:value-type="date">
            <text:p>2012-11-29</text:p>
          </table:table-cell>
          <table:table-cell office:value-type="string" calcext:value-type="string">
            <text:p><text:a xlink:href="https://es.wikipedia.org/wiki/Usuario:Metrónomo" xlink:type="simple">https://es.wikipedia.org/wiki/Usuario:Metr%C3%B3nomo</text:a> </text:p>
          </table:table-cell>
          <table:table-cell office:value-type="string" calcext:value-type="string">
            <text:p>No</text:p>
          </table:table-cell>
          <table:table-cell table:number-columns-repeated="3"/>
          <table:table-cell table:style-name="ce7" office:value-type="date" office:date-value="2012-11-29" calcext:value-type="date">
            <text:p>2012-11-29</text:p>
          </table:table-cell>
          <table:table-cell office:value-type="string" calcext:value-type="string">
            <text:p><text:a xlink:href="https://es.wikipedia.org/w/index.php?title=Alejandro_Rada_Cassab&amp;action=history" xlink:type="simple">https://es.wikipedia.org/w/index.php?title=Alejandro_Rada_Cassab&amp;action=history</text:a> </text:p>
          </table:table-cell>
          <table:table-cell office:value-type="float" office:value="1" calcext:value-type="float">
            <text:p>1</text:p>
          </table:table-cell>
          <table:table-cell table:number-columns-repeated="37"/>
        </table:table-row>
        <table:table-row table:style-name="ro1">
          <table:table-cell office:value-type="float" office:value="23" calcext:value-type="float">
            <text:p>23</text:p>
          </table:table-cell>
          <table:table-cell office:value-type="string" calcext:value-type="string">
            <text:p>Alfonso Gómez-Lobo</text:p>
          </table:table-cell>
          <table:table-cell office:value-type="string" calcext:value-type="string">
            <text:p><text:a xlink:href="https://es.wikipedia.org/wiki/Wikipedia:Consultas_de_borrado/Alfonso_Gómez-Lobo" xlink:type="simple">https://es.wikipedia.org/wiki/Wikipedia:Consultas_de_borrado/Alfonso_G%C3%B3mez-Lobo</text:a></text:p>
          </table:table-cell>
          <table:table-cell office:value-type="string" calcext:value-type="string">
            <text:p>Male</text:p>
          </table:table-cell>
          <table:table-cell office:value-type="string" calcext:value-type="string">
            <text:p>Keep</text:p>
          </table:table-cell>
          <table:table-cell office:value-type="float" office:value="4" calcext:value-type="float">
            <text:p>4</text:p>
          </table:table-cell>
          <table:table-cell office:value-type="string" calcext:value-type="string">
            <text:p>El resultado fue Mantener, el artículo es evidentemente mejorable, pero ha quedado demostrada su relevancia. Morza (sono qui) 00:45 14 jul 2009 (UTC) <text:s text:c="5"/>Alfonso Gómez-Lobo (editar | discusión | historial | enlaces | vigilar | registros) – (Ver registro del día) <text:s/>Aparentemente sin reelevancia enciclopédica 190.20.177.5 (discusión) 22:47 30 jun 2009 (UTC) <text:s text:c="5"/>bórrese Bórrese, creo que solo describe la biografía de un graduado. Jorghe 04:07 7 jul 2009 (UTC) <text:s text:c="5"/>bórrese Bórrese, a menos que se cambie la estructura del artículo y se haga notar como éste académico se merece un puesto en Wikipedia (ya que realmente no veo como), actualmente como se encuentra simplemente es un curriculum vitae y como tal no aporta información de consulta util en Wikipedia. Si se revisa más detalladamente su curriculum se encuentra que realmente no posee menciones como tal, sino unicamente "scholarships" que son equivalentes a becas en nuestro medio, en realidad solo tiene un reconocimiento otorgrado por la embajada de Grecia puesto que su trabajo se ha dedicado a la divulgación del arte y la cultura en ese idioma. Es la hoja de vida de un académico dedicado, hasta ahi, pero realmente no veo su cabida en la Wiki.--Sgiraldoa ...''Conservemos la pureza de Wikipedia''... (discusión) 18:30 12 jul 2009 (UTC) <text:s text:c="5"/>manténgase ManténgaseUno no puede basarse en un "creo" para votar, hay que informarse primero. Este señor forma parte del Consejo Presidencial de Bioética de Estados Unidos, junto con Francis Fukuyama. Evidentemente habría que reseñar sus trabajos, ya que por lo que parece ha traducido textos de griego antiguo al español, generando bastante expectación. Pero desde luego dista mucho de ser la mera biografía de un graduado, ya sólo viendo la cantidad de premios y menciones que ha recibido. Chuck Norris Cuéntamelo todo 07:37 7 jul 2009 (UTC) <text:s text:c="9"/>manténgase Manténgase Estoy convencido de que, si fuera futbolista, nadie se plantearía su borrado. Pacoperez (discusión) 19:02 10 jul 2009 (UTC) <text:s text:c="5"/>La discusión anterior se conserva como registro del debate. Por favor, no la modifiques. Esta página no se debe editar más.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table:number-columns-repeated="2" office:value-type="float" office:value="2" calcext:value-type="float">
            <text:p>2</text:p>
          </table:table-cell>
          <table:table-cell table:number-columns-repeated="5" office:value-type="float" office:value="0" calcext:value-type="float">
            <text:p>0</text:p>
          </table:table-cell>
          <table:table-cell table:style-name="ce7" office:value-type="date" office:date-value="2009-06-30" calcext:value-type="date">
            <text:p>2009-06-30</text:p>
          </table:table-cell>
          <table:table-cell office:value-type="string" calcext:value-type="string">
            <text:p><text:a xlink:href="https://es.wikipedia.org/wiki/Especial:Contribuciones/190.20.177.5" xlink:type="simple">https://es.wikipedia.org/wiki/Especial:Contribuciones/190.20.177.5</text:a></text:p>
          </table:table-cell>
          <table:table-cell office:value-type="string" calcext:value-type="string">
            <text:p>No</text:p>
          </table:table-cell>
          <table:table-cell office:value-type="float" office:value="80" calcext:value-type="float">
            <text:p>80</text:p>
          </table:table-cell>
          <table:table-cell office:value-type="string" calcext:value-type="string">
            <text:p><text:a xlink:href="http://vs.aka-online.de/cgi-bin/wppagehiststat.pl?lang=es.wikipedia&amp;page=Alfonso_Gómez-Lobo" xlink:type="simple">http://vs.aka-online.de/cgi-bin/wppagehiststat.pl?lang=es.wikipedia&amp;page=Alfonso_G%C3%B3mez-Lobo</text:a></text:p>
          </table:table-cell>
          <table:table-cell office:value-type="float" office:value="39" calcext:value-type="float">
            <text:p>39</text:p>
          </table:table-cell>
          <table:table-cell table:style-name="ce7" office:value-type="date" office:date-value="2009-03-20" calcext:value-type="date">
            <text:p>2009-03-20</text:p>
          </table:table-cell>
          <table:table-cell office:value-type="string" calcext:value-type="string">
            <text:p>https://es.wikipedia.org/w/index.php?title=Alfonso_G%C3%B3mez-Lobo&amp;action=history</text:p>
          </table:table-cell>
          <table:table-cell office:value-type="string" calcext:value-type="string">
            <text:p>N/A</text:p>
          </table:table-cell>
          <table:table-cell table:number-columns-repeated="37"/>
        </table:table-row>
        <table:table-row table:style-name="ro4">
          <table:table-cell office:value-type="float" office:value="24" calcext:value-type="float">
            <text:p>24</text:p>
          </table:table-cell>
          <table:table-cell office:value-type="string" calcext:value-type="string">
            <text:p>Alfredo González Gómez</text:p>
          </table:table-cell>
          <table:table-cell office:value-type="string" calcext:value-type="string">
            <text:p><text:a xlink:href="https://es.wikipedia.org/wiki/Wikipedia:Consultas_de_borrado/Alfredo_González_Gómez" xlink:type="simple">https://es.wikipedia.org/wiki/Wikipedia:Consultas_de_borrado/Alfredo_Gonz%C3%A1lez_G%C3%B3mez</text:a></text:p>
          </table:table-cell>
          <table:table-cell office:value-type="string" calcext:value-type="string">
            <text:p>Male</text:p>
          </table:table-cell>
          <table:table-cell office:value-type="string" calcext:value-type="string">
            <text:p>Delete</text:p>
          </table:table-cell>
          <table:table-cell office:value-type="float" office:value="8" calcext:value-type="float">
            <text:p>8</text:p>
          </table:table-cell>
          <table:table-cell office:value-type="string" calcext:value-type="string">
            <text:p>El resultado fue Borrar por irrelevante. Raystorm (Yes?) 00:26 16 feb 2010 (UTC) <text:s text:c="5"/>Alfredo González Gómez (editar | discusión | historial | enlaces | vigilar | registros) – (Ver registro del día) <text:s/>SRA defendido Poco2 18:23 2 feb 2010 (UTC) <text:s text:c="5"/>bórrese Bórrese — Irrelevante, no enciclopédico, no pude encontrar referencias online.--Rosymonterrey (discusión) 22:15 2 feb 2010 (UTC) <text:s text:c="5"/>bórrese Bórrese — Irrelevante, no enciclopédico, sin referencias. --Imperator-Kaiser (discusión) 10:52 3 feb 2010 (UTC) <text:s text:c="5"/>bórrese Bórrese — Otra biografía más. La relevancia en Wikipedia no significa que sea conocido o que fuera bueno en su trabajo. Srengel (discusión) 12:14 3 feb 2010 (UTC) <text:s text:c="5"/>fusionar Fusiónese en Francisco González Gómez – Soy el autor del artículo. Atendiendo a lo que parece que va a ser el criterio mayoritario hasta el momento, a pesar de lo poco argumentadas de algunos de las votos (WP:IRREL), propongo fusionar este artículo con el artículo principal. Tal vez sirva un párrafo o un par de frases. Por otro lado, me pregunto si la inexistencia de recursos on-line sobre un tema lo convierte en irrelevante. --Include (discusión) 19:17 3 feb 2010 (UTC) <text:s text:c="5"/>bórrese Bórrese - ¿Qué hizo esta persona que lo haga notorio, además de co-regentear un establecimiento con su hermano caricaturista, para que sea merecedor de un artículo enciclopédico? Irrelevante sin más. Include, no es porque "no existan recursos on line" que sea irrelevante, sino porque esta persona no hizo nada notorio para merecer artículo. Si alguna que otra línea sirve para pincelar en el artículo de su hermano, agrégalas. Saludos, Aleposta (discusión) 05:09 4 feb 2010 (UTC) <text:s text:c="5"/>bórrese Bórrese — Coincido con la mayoría: irrelevante. --Manuel Valadez (discusión) 21:02 7 feb 2010 (UTC) <text:s text:c="5"/>bórrese Bórrese - En el texto no se muestra ninguna relevancia, más allá de ser presidente de un sindicato provincial. Es decir, una persona normal y corriente, como otras 30 millones más sólo en España. Carece de referencias, aunque si las hubiera tampoco mejoraría mucho, pues es la propia vida y actividad del personaje la que no es relevante (enciclope´dicamente hablando).Pepepitos (discusión) 17:03 15 feb 2010 (UTC) <text:s text:c="5"/>bórrese Bórrese - Tampoco encontré nada de referencia o bibliografía, hay dos homónimos pero no tienen nada que ver con el personaje descrito en este artículo. En el texto, tampoco se muestra nada relevante como premios, reconocimientos o distinciones. --JaontiverosP Mickey.svg ¡soy todo oídos! 22:55 15 feb 2010 (UTC) <text:s text:c="5"/>La discusión anterior se conserva como registro del debate. Por favor, no la modifiques. Esta página no se debe editar más. </text:p>
          </table:table-cell>
          <table:table-cell office:value-type="float" office:value="7" calcext:value-type="float">
            <text:p>7</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levancia aparente</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style-name="ce7" office:value-type="date" office:date-value="2010-02-16" calcext:value-type="date">
            <text:p>2010-02-16</text:p>
          </table:table-cell>
          <table:table-cell office:value-type="string" calcext:value-type="string">
            <text:p><text:a xlink:href="https://es.wikipedia.org/wiki/Usuaria:Raystorm" xlink:type="simple">https://es.wikipedia.org/wiki/Usuaria:Raystorm</text:a></text:p>
          </table:table-cell>
          <table:table-cell office:value-type="string" calcext:value-type="string">
            <text:p>No</text:p>
          </table:table-cell>
          <table:table-cell table:number-columns-repeated="3"/>
          <table:table-cell table:style-name="ce7" office:value-type="date" office:date-value="2010-02-15" calcext:value-type="date">
            <text:p>2010-02-15</text:p>
          </table:table-cell>
          <table:table-cell office:value-type="string" calcext:value-type="string">
            <text:p><text:a xlink:href="https://es.wikipedia.org/w/index.php?title=Alfredo_González_Gómez&amp;action=history" xlink:type="simple">https://es.wikipedia.org/w/index.php?title=Alfredo_Gonz%C3%A1lez_G%C3%B3mez&amp;action=history</text:a> </text:p>
          </table:table-cell>
          <table:table-cell office:value-type="string" calcext:value-type="string">
            <text:p>N/A</text:p>
          </table:table-cell>
          <table:table-cell table:number-columns-repeated="37"/>
        </table:table-row>
        <table:table-row table:style-name="ro4">
          <table:table-cell office:value-type="float" office:value="25" calcext:value-type="float">
            <text:p>25</text:p>
          </table:table-cell>
          <table:table-cell office:value-type="string" calcext:value-type="string">
            <text:p>Alfredo Venditto</text:p>
          </table:table-cell>
          <table:table-cell office:value-type="string" calcext:value-type="string">
            <text:p><text:a xlink:href="https://es.wikipedia.org/wiki/Wikipedia:Consultas_de_borrado/Alfredo_Venditto" xlink:type="simple">https://es.wikipedia.org/wiki/Wikipedia:Consultas_de_borrado/Alfredo_Venditto</text:a></text:p>
          </table:table-cell>
          <table:table-cell office:value-type="string" calcext:value-type="string">
            <text:p>Male</text:p>
          </table:table-cell>
          <table:table-cell office:value-type="string" calcext:value-type="string">
            <text:p>Keep</text:p>
          </table:table-cell>
          <table:table-cell office:value-type="float" office:value="11" calcext:value-type="float">
            <text:p>11</text:p>
          </table:table-cell>
          <table:table-cell office:value-type="string" calcext:value-type="string">
            <text:p>El resultado fue Mantener por el momento dado que hay consenso para mejorarlo y actividad reciente en el artículo que acredita estas labores. Barcex (discusión) 15:16 16 may 2011 (UTC) <text:s text:c="5"/>Alfredo Venditto (editar | discusión | historial | enlaces | vigilar | registros) – <text:s/>Relevancia tiende a cero. No enciclopédico Fixertool (discusión) 01:08 2 may 2011 (UTC) <text:s text:c="5"/>bórrese Bórrese No tiene referencias. Las dos que aparecen en el apartado "referencias" son dos entradas de wikipedia misma. El enlace externo es un link muerto. Ahí acabaron las referencias, con que son nulas. SigerHanged Ichthys.svgabajo estaba el pez en el anzuelo 03:26 7 may 2011 (UTC) <text:s text:c="9"/>comentario Comentario Los enlaces internos a wikipedia que aparecian como "referencias" fueron eliminados. Corregí el enlace externo. Agregué otro, con una cita sobre esta persona. Corregí el enlace a la avenida con su nombre en Montevideo. <text:s text:c="5"/>manténgase Manténgase Creo que estamos ante un problema, tecnológico, o de sesgo wikipédico. Esta persona nació a principios del siglo pasado, cuando ni se soñaba con Internet. Fue reconocido en su país: una avenida lleva su nombre. Tiene libros publicados. También están los dos enlaces externos del artículo que lo mencionan. Seguramente si un uruguayo se acerca a la hemeroteca de El País y busca, va a encontrar las referencias que faltan sobre esta persona. Para mí, lo que hay es suficiente para mostrar su relevancia enciclopédica. <text:s/>No creo que sea justo pedir el mismo grado de "presencia web" a un empresario de 1940 que, por poner un ejemplo de otra de las consultas de borrado en curso, una empresa de tecnología informática: la relevancia de esa empresa sí tiene sentido evaluarla por las menciones en otros sitios web independientes, pero la de esta persona no. Si no estaríamos profundizando el sesgo de Wikipedia hacia los temas "encontrables" en internet. <text:s/>Quiero hacer notar que la política sobre FF en ningún momento habla sobre la disponibilidad online de las fuentes -- esto lo menciono porque un bibliotecario exigió que se presenten "enlaces externos fiables" en la discusión de este artículo. ggenellina ¿mensajes? 11:45 7 may 2011 (UTC) <text:s text:c="5"/>comentario Comentario Ciertamente me parece difícil. La última vez que ingresé al archivo del Diario El País mientras estudiaba periodismo (confieso, hace ya algunos años) se trataba de un sótano enorme, con unas luces minúsculas allá arriba, en el que pedías el diario de la fecha tal y te traían unos libros enormes, pesados, con páginas amarillas por los años y la humedad, llenas de ácaros en los que debías buscar la información hoja por hoja. Encontrar algo en esta forma sin poseer la fecha exacta en que la noticia fue publicada (siempre y cuando esté el susodicho encuadernado de ese mes/año) parece en verdad muy poco probable, por decir lo menos. Revisar cada noticia tomaría muchísimo tiempo, sin mencionar que hay que soportar el ruido de las imprentas porque el archivo está justo debajo de las máquinas que imprimen los periódicos. Por otra parte, me costó encontrarle relevancia al personaje solo leyendo el texto, pues tiene mucho contenido trivial, grandilocuente y "romántico". Recién al final se menciona que fue el creador de DAECPU, que es algo ciertamente relevante. Igualmente le agregaron dos referencias. Veré si por lo menos puedo pulir el texto para que no suene tan rimbombante. Andrea (discusión) 14:52 7 may 2011 (UTC) <text:s text:c="9"/>comentario Comentario 2: Al parecer si hay algo de información en red. No todos los enlaces están plenamente disponibles, pero entre lo que se ve se puede confirmar algunas de las cosas. Veré si en estos días que dura la consulta puedo mejorarlo. Andrea (discusión) 16:41 7 may 2011 (UTC) <text:s text:c="5"/>comentario Comentario No me parece tan irrelevante y si es por falta de referencias, no es motivo para borrarlo, además si una calle tiene su nombre supongo que debe haber una disposición municipal que diga la razón por la cual a esa calle le pusieron ese nombre, así que en algún lado debe haber referencias. Sí noto que hay un lenguaje muy personalizado, por ej: Nuestro autor, continúa al frente de Movimientos Democráticos. Ataca al régimen de Mussolini, de Terra. No se detiene en perjuicios económicos, trabajando incansablemente por la libertad. Horrible. El artículo debe ser mejorado, pero no borrado. Rúper (discusión) 20:19 7 may 2011 (UTC) <text:s text:c="5"/>manténgase Manténgase El artículo en cuestión, desde el primer momento que lo comencé a redactar, se encuentra en confección, nunca lo di por terminado. Agradezco todos los comentarios porque me están ayudando a realizarlo con mas precisión. <text:s/>Es la primera vez que realizo un artículo en Wikipedia por lo que desde ya les agradezco vuestra comprensión. Confío que al avanzar en la armado del mismo ustedes puedan comprobar la relevancia que tiene. Muchas gracias. --Gusssttavitto (discusión) 21:45 7 may 2011 (UTC) <text:s text:c="5"/>comentario Comentario Hoy comencé a arreglarlo pero me encontré con un problema: al parecer por un aviso en la sección "Historia" todo el texto está tomado literalmente de una introducción a un prólogo de uno de los libros del biografiado. Encontré varias webs con información. Habría que evaluar si no es mejor comenzar un artículo bien, desde cero. Andrea (discusión) 23:24 11 may 2011 (UTC) <text:s text:c="4"/>comentario Comentario Como quieras, pero ¿No te conviene más modificar lo ya escrito y resumirlo? . Rúper (discusión) 02:17 12 may 2011 (UTC) <text:s text:c="8"/>comentario Comentario ¿Lo has leído bien? Andrea (discusión) 00:41 14 may 2011 (UTC) <text:s text:c="12"/>comentario Comentario Ok, creo que tienes razón Rúper (discusión) 02:51 14 may 2011 (UTC) <text:s text:c="4"/>manténgase Manténgase Lo que si queda claro es que no debe borrarse por irrelevante, tal como ya argumenté arriba. Sí hay que mejorarlo.Rúper (discusión) 02:17 12 may 2011 (UTC) <text:s text:c="5"/>manténgase Manténgase Debe mejorarse. Tambien se deben agregar mas referencias. Con esfuerzo se puede mejorarlo.Alberto (discusión) 23:50 13 may 2011 (UTC) <text:s text:c="9"/>comentario Comentario Propongo lo siguiente: copiar la introducción (ahora a rreglada), la ficha y las referencias (que es lo válido) a un subespacio del usuario que lo creó y ayudarlo a crear un nuevo artículo, sin copiar de ningún lado y que cumpla los criterios enciclopédicos, debido a que el biografiado en sí es relevante (vamos, una Avenida lleva su nombre), pero el contenido actual de la entrada es totalmente inaceptable. Yo me ofrezco a guiarlo y a pasar el artículo al espacio principal cuando sea adecuado. Además conseguí algunos enlaces mas (buscando como Alfredo Moreno, que es su nombre artístico). Andrea (discusión) 12:49 14 may 2011 (UTC) <text:s text:c="12"/>A mí me parece una buena solución. ggenellina ¿mensajes? 10:40 15 may 2011 (UTC) <text:s/>comentario Comentario También estoy de acuerdo con la solución. Me alegro por Gusssttavitto que este artículo finalmente pueda rescatarse gracias a los excelentes oficios de Andrea. Y también me alegro por Alfredo "Moreno" Venditto.-- Fixertool (discusión) 02:34 16 may 2011 (UTC) <text:s text:c="5"/>La discusión anterior se conserva como registro del debate. Por favor, no la modifiques. Esta página no se debe editar más. </text:p>
          </table:table-cell>
          <table:table-cell office:value-type="float" office:value="16" calcext:value-type="float">
            <text:p>16</text:p>
          </table:table-cell>
          <table:table-cell table:number-columns-repeated="2" office:value-type="float" office:value="0" calcext:value-type="float">
            <text:p>0</text:p>
          </table:table-cell>
          <table:table-cell office:value-type="string" calcext:value-type="string">
            <text:p>Sin relevancia aparente – No enciclopédico</text:p>
          </table:table-cell>
          <table:table-cell office:value-type="float" office:value="1" calcext:value-type="float">
            <text:p>1</text:p>
          </table:table-cell>
          <table:table-cell office:value-type="float" office:value="4" calcext:value-type="float">
            <text:p>4</text:p>
          </table:table-cell>
          <table:table-cell table:number-columns-repeated="4" office:value-type="float" office:value="0" calcext:value-type="float">
            <text:p>0</text:p>
          </table:table-cell>
          <table:table-cell office:value-type="float" office:value="10" calcext:value-type="float">
            <text:p>10</text:p>
          </table:table-cell>
          <table:table-cell table:style-name="ce7" office:value-type="date" office:date-value="2011-05-16" calcext:value-type="date">
            <text:p>2011-05-16</text:p>
          </table:table-cell>
          <table:table-cell office:value-type="string" calcext:value-type="string">
            <text:p>https://es.wikipedia.org/wiki/Usuario:Fixertool </text:p>
          </table:table-cell>
          <table:table-cell office:value-type="string" calcext:value-type="string">
            <text:p>Yes</text:p>
          </table:table-cell>
          <table:table-cell office:value-type="float" office:value="61" calcext:value-type="float">
            <text:p>61</text:p>
          </table:table-cell>
          <table:table-cell office:value-type="string" calcext:value-type="string">
            <text:p><text:a xlink:href="http://vs.aka-online.de/cgi-bin/wppagehiststat.pl?lang=es.wikipedia&amp;page=Alfredo_Venditto" xlink:type="simple">http://vs.aka-online.de/cgi-bin/wppagehiststat.pl?lang=es.wikipedia&amp;page=Alfredo_Venditto</text:a></text:p>
          </table:table-cell>
          <table:table-cell office:value-type="float" office:value="16" calcext:value-type="float">
            <text:p>16</text:p>
          </table:table-cell>
          <table:table-cell table:style-name="ce7" office:value-type="date" office:date-value="2011-04-16" calcext:value-type="date">
            <text:p>2011-04-16</text:p>
          </table:table-cell>
          <table:table-cell office:value-type="string" calcext:value-type="string">
            <text:p><text:a xlink:href="https://es.wikipedia.org/w/index.php?title=Alfredo_Venditto&amp;action=history" xlink:type="simple">https://es.wikipedia.org/w/index.php?title=Alfredo_Venditto&amp;action=history</text:a></text:p>
          </table:table-cell>
          <table:table-cell office:value-type="string" calcext:value-type="string">
            <text:p>N/A</text:p>
          </table:table-cell>
          <table:table-cell table:number-columns-repeated="37"/>
        </table:table-row>
        <table:table-row table:style-name="ro4">
          <table:table-cell office:value-type="float" office:value="26" calcext:value-type="float">
            <text:p>26</text:p>
          </table:table-cell>
          <table:table-cell office:value-type="string" calcext:value-type="string">
            <text:p>Alicia Peña Payan</text:p>
          </table:table-cell>
          <table:table-cell office:value-type="string" calcext:value-type="string">
            <text:p><text:a xlink:href="https://es.wikipedia.org/wiki/Wikipedia:Consultas_de_borrado/Alicia_Peña_Payan" xlink:type="simple">https://es.wikipedia.org/wiki/Wikipedia:Consultas_de_borrado/Alicia_Pe%C3%B1a_Payan</text:a></text:p>
          </table:table-cell>
          <table:table-cell office:value-type="string" calcext:value-type="string">
            <text:p>Female</text:p>
          </table:table-cell>
          <table:table-cell office:value-type="string" calcext:value-type="string">
            <text:p>Delete</text:p>
          </table:table-cell>
          <table:table-cell office:value-type="float" office:value="6" calcext:value-type="float">
            <text:p>6</text:p>
          </table:table-cell>
          <table:table-cell office:value-type="string" calcext:value-type="string">
            <text:p>El resultado fue Borrar, es un hoax. Mercedes (Gusgus) mensajes 15:03 28 dic 2008 (UTC) <text:s text:c="5"/>Alicia Peña Payan (editar | discusión | historial | enlaces | vigilar | registros) – (Ver registro del día) <text:s/>La misma persona de la que trata el artículo lo escribió. Al leerlo te das cuenta que es imaginativo, y por lo tanto, inventado. No hay ninguna fuente, ni en el artículo, ni en la Web. Gta Ed (discusión) 23:01 14 dic 2008 (UTC) <text:s text:c="5"/>bórrese Bórrese no creo que esta persona exista, pésima redacción, sin referencias, con muy dudosas informaciones y en cualquier caso de relevancia menor si existiera, Poco a poco...¡adelante! 23:11 14 dic 2008 (UTC) <text:s text:c="5"/>bórrese Bórrese En el mejor de los casos estaríamos hablando de una niña de 10 años que ha rodado una película. El resto son producciones futuras que ya veremos si se materializan o no. Bernard - Et voilà! 23:29 15 dic 2008 (UTC) <text:s text:c="5"/>bórrese Bórrese La página es un hoax. La "referencia" que tiene el artículo es una página no existente en IMDB. Al buscar la información que hay disponible de la película Camp Rock 2 no aparece esta persona. Ficción por completo, además de tener una redacción pésima. Forgotten736 (discusión) 03:52 16 dic 2008 (UTC) <text:s text:c="4"/>bórrese Bórrese Como se señala, es un hoax puro y duro. --Petronas (discusión) 18:02 16 dic 2008 (UTC) <text:s text:c="5"/>bórrese Bórrese Si es imaginativo no hace falta ni la consulta, es un borrado directo.Mister Crujiente (discusión) 21:45 21 dic 2008 (UTC) <text:s text:c="5"/>bórrese Bórrese Habiendo tanto de qué escribir y mejorar, lástima de tiempo. No enciclopédico y pésima traducción. Lex.mercurio (discusión) 19:55 22 dic 2008 (UTC) <text:s text:c="5"/>La discusión anterior se conserva como registro del debate. Por favor, no la modifiques. Esta página no se debe editar más. </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Autopromoción – No enciclopédico</text:p>
          </table:table-cell>
          <table:table-cell office:value-type="float" office:value="6" calcext:value-type="float">
            <text:p>6</text:p>
          </table:table-cell>
          <table:table-cell table:number-columns-repeated="6" office:value-type="float" office:value="0" calcext:value-type="float">
            <text:p>0</text:p>
          </table:table-cell>
          <table:table-cell table:style-name="ce7" office:value-type="date" office:date-value="2008-12-28" calcext:value-type="date">
            <text:p>2008-12-28</text:p>
          </table:table-cell>
          <table:table-cell office:value-type="string" calcext:value-type="string">
            <text:p><text:a xlink:href="https://es.wikipedia.org/wiki/Usuaria:Gusgus" xlink:type="simple">https://es.wikipedia.org/wiki/Usuaria:Gusgus</text:a></text:p>
          </table:table-cell>
          <table:table-cell office:value-type="string" calcext:value-type="string">
            <text:p>No</text:p>
          </table:table-cell>
          <table:table-cell table:number-columns-repeated="3"/>
          <table:table-cell table:style-name="ce7" office:value-type="date" office:date-value="2013-11-23" calcext:value-type="date">
            <text:p>2013-11-23</text:p>
          </table:table-cell>
          <table:table-cell office:value-type="string" calcext:value-type="string">
            <text:p><text:a xlink:href="https://es.wikipedia.org/w/index.php?title=Alicia_Peña_Payan&amp;action=history" xlink:type="simple">https://es.wikipedia.org/w/index.php?title=Alicia_Pe%C3%B1a_Payan&amp;action=history</text:a></text:p>
          </table:table-cell>
          <table:table-cell office:value-type="float" office:value="1" calcext:value-type="float">
            <text:p>1</text:p>
          </table:table-cell>
          <table:table-cell table:number-columns-repeated="37"/>
        </table:table-row>
        <table:table-row table:style-name="ro4">
          <table:table-cell office:value-type="float" office:value="27" calcext:value-type="float">
            <text:p>27</text:p>
          </table:table-cell>
          <table:table-cell office:value-type="string" calcext:value-type="string">
            <text:p>Amadeo de Fuenmayor Champín</text:p>
          </table:table-cell>
          <table:table-cell office:value-type="string" calcext:value-type="string">
            <text:p>https://es.wikipedia.org/wiki/Wikipedia:Consultas_de_borrado/Amadeo_de_Fuenmayor_Champ%C3%ADn</text:p>
          </table:table-cell>
          <table:table-cell office:value-type="string" calcext:value-type="string">
            <text:p>Male</text:p>
          </table:table-cell>
          <table:table-cell office:value-type="string" calcext:value-type="string">
            <text:p>Delete</text:p>
          </table:table-cell>
          <table:table-cell office:value-type="float" office:value="2" calcext:value-type="float">
            <text:p>2</text:p>
          </table:table-cell>
          <table:table-cell office:value-type="string" calcext:value-type="string">
            <text:p>El resultado fue Borrar. Sanbec ✍ 16:53 15 nov 2010 (UTC) Amadeo de Fuenmayor Champín <text:s text:c="5"/>Amadeo de Fuenmayor Champín (editar | discusión | historial | enlaces | vigilar | registros) – (Ver registro del día) <text:s/>un mes con SRA, defendido Esteban (discusión) 16:46 18 oct 2010 (UTC) <text:s/>comentario Comentario Interesante, parece hacer sido traido de esta pagina, en la que fue creado un dia antes (y editado por ultima vez el mismo dia). Supongo que tendrá licencia igual a la nuestra o tendría que ser borrado por plagio. Andrea Flag of Uruguay.svg (discusión) 17:01 23 oct 2010 (UTC) <text:s text:c="5"/>Relistada para generar más discusión y así buscar el consenso. <text:s text:c="4"/>Por favor, añade los nuevos comentarios bajo esta nota. Gracias, Durero (discusión) 01:23 1 nov 2010 (UTC) <text:s/>bórrese Bórrese en vistas de que no han surgido nuevas referencias, y de que más alla de que era un excelente profesional, colaborar con el Papa Juan Pablo II no le da per sé relevancia. Andrea Flag of Uruguay.svg (discusión) 20:46 14 nov 2010 (UTC) <text:s text:c="5"/>La discusión anterior se conserva como registro del debate. Por favor, no la modifiques. Esta página no se debe editar más. </text:p>
          </table:table-cell>
          <table:table-cell office:value-type="float" office:value="6" calcext:value-type="float">
            <text:p>6</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style-name="ce7" office:value-type="date" office:date-value="2010-11-15" calcext:value-type="date">
            <text:p>2010-11-15</text:p>
          </table:table-cell>
          <table:table-cell office:value-type="string" calcext:value-type="string">
            <text:p><text:a xlink:href="https://es.wikipedia.org/wiki/Usuario:Ezarate" xlink:type="simple">https://es.wikipedia.org/wiki/Usuario:Ezarate</text:a> </text:p>
          </table:table-cell>
          <table:table-cell office:value-type="string" calcext:value-type="string">
            <text:p>No</text:p>
          </table:table-cell>
          <table:table-cell table:number-columns-repeated="3"/>
          <table:table-cell table:style-name="ce7" office:value-type="date" office:date-value="2010-11-15" calcext:value-type="date">
            <text:p>2010-11-15</text:p>
          </table:table-cell>
          <table:table-cell office:value-type="string" calcext:value-type="string">
            <text:p>https://es.wikipedia.org/w/index.php?title=Amadeo_de_Fuenmayor_Champ%C3%ADn&amp;action=history</text:p>
          </table:table-cell>
          <table:table-cell office:value-type="float" office:value="1" calcext:value-type="float">
            <text:p>1</text:p>
          </table:table-cell>
          <table:table-cell table:number-columns-repeated="37"/>
        </table:table-row>
        <table:table-row table:style-name="ro4">
          <table:table-cell office:value-type="float" office:value="28" calcext:value-type="float">
            <text:p>28</text:p>
          </table:table-cell>
          <table:table-cell office:value-type="string" calcext:value-type="string">
            <text:p>Amanda Durán</text:p>
          </table:table-cell>
          <table:table-cell office:value-type="string" calcext:value-type="string">
            <text:p><text:a xlink:href="https://es.wikipedia.org/wiki/Wikipedia:Consultas_de_borrado/Amanda_Durán" xlink:type="simple">https://es.wikipedia.org/wiki/Wikipedia:Consultas_de_borrado/Amanda_Dur%C3%A1n</text:a></text:p>
          </table:table-cell>
          <table:table-cell office:value-type="string" calcext:value-type="string">
            <text:p>Female</text:p>
          </table:table-cell>
          <table:table-cell office:value-type="string" calcext:value-type="string">
            <text:p>Delete</text:p>
          </table:table-cell>
          <table:table-cell office:value-type="float" office:value="6" calcext:value-type="float">
            <text:p>6</text:p>
          </table:table-cell>
          <table:table-cell office:value-type="string" calcext:value-type="string">
            <text:p>El resultado fue BORRAR. Banfield - Reclamos aquí 00:42 13 nov 2012 (UTC) <text:s text:c="5"/>Amanda Durán (editar | discusión | historial | enlaces | vigilar | registros) <text:s text:c="4"/>Busca fuentes: «Amanda Durán» – noticias · libros · académico · imágenes <text:s/>Un mes con {{SRA}}. El artículo existe desde 2007 y la plantilla de mantenimiento es reciente. Tiene historial. Metrónomo-Goldwyn-Mayer Lion icon.png 05:02 15 oct 2012 (UTC) <text:s text:c="5"/>bórrese Bórrese — El artículo no posee referencias y su relevancia enciclopédica es dudosa. Rocío Mantis (discusión) 06:16 15 oct 2012 (UTC) <text:s text:c="4"/>manténgase Manténgase: el artículo posee pocas referencias y su relevancia enciclopédica es inmejorable. Rosarinagazo (discusión) 20:15 22 oct 2012 (UTC) <text:s text:c="4"/>manténgase Manténgase: el artículo posee referencias válidas y su relevancia enciclopédica es suficiente. Javier (discusión) 17:40 24 oct 2012 (UTC) <text:s text:c="5"/>Relistada para generar más discusión y así buscar el consenso. <text:s text:c="4"/>Por favor, añade los nuevos comentarios bajo esta nota. Gracias, Ganímedes (discusión) 14:02 29 oct 2012 (UTC) <text:s text:c="5"/>bórrese Bórrese: no se ha demostrado la relevancia con ninguna fuente fiable; sólo posee tres enlaces externos, uno de ellos un video en Youtube. --Canopus49 Internet-group-chat.svg Responder 18:38 4 nov 2012 (UTC) <text:s text:c="4"/>comentario Comentario Quijav y Rosarinagazo: ¿desde cuándo los enlaces externos son referencias? El artículo no demuestra en ningún momento la relevancia de esta persona. Que aparezca en dos o tres blogs y en un sitio web poco conocido no lo demuestra. --Canopus49 Internet-group-chat.svg Responder 18:38 4 nov 2012 (UTC) <text:s text:c="4"/>comentario Comentario: opino que, podría mantenerse si se añade información relevante sobre esta persona, es muy pobre la información contenida en esta biografía, no menciona muchas cosas de importancia que dicha persona haya hecho. Por lo tanto bórrese Bórrese: a menos que se mejore el artículo, y como otros usuarios dicen, se añadan referencias fidedignas. --León Polanco:Llama al 01800 Leonpolanco 18:26 5 nov 2012 (UTC) <text:s text:c="5"/>La discusión anterior se conserva como registro del debate. Por favor, no la modifiques. Esta página no se debe editar más. </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levancia aparente</text:p>
          </table:table-cell>
          <table:table-cell office:value-type="float" office:value="3" calcext:value-type="float">
            <text:p>3</text:p>
          </table:table-cell>
          <table:table-cell office:value-type="float" office:value="2" calcext:value-type="float">
            <text:p>2</text:p>
          </table:table-cell>
          <table:table-cell table:number-columns-repeated="4" office:value-type="float" office:value="0" calcext:value-type="float">
            <text:p>0</text:p>
          </table:table-cell>
          <table:table-cell office:value-type="float" office:value="2" calcext:value-type="float">
            <text:p>2</text:p>
          </table:table-cell>
          <table:table-cell table:style-name="ce7" office:value-type="date" office:date-value="2012-11-13" calcext:value-type="date">
            <text:p>2012-11-13</text:p>
          </table:table-cell>
          <table:table-cell office:value-type="string" calcext:value-type="string">
            <text:p>https://es.wikipedia.org/wiki/Usuario:Banfield </text:p>
          </table:table-cell>
          <table:table-cell office:value-type="string" calcext:value-type="string">
            <text:p>No</text:p>
          </table:table-cell>
          <table:table-cell table:number-columns-repeated="3"/>
          <table:table-cell table:style-name="ce7" office:value-type="date" office:date-value="2007-08-11" calcext:value-type="date">
            <text:p>2007-08-11</text:p>
          </table:table-cell>
          <table:table-cell office:value-type="string" calcext:value-type="string">
            <text:p>https://es.wikipedia.org/w/index.php?title=Amanda_Dur%C3%A1n&amp;action=history</text:p>
          </table:table-cell>
          <table:table-cell office:value-type="float" office:value="1" calcext:value-type="float">
            <text:p>1</text:p>
          </table:table-cell>
          <table:table-cell table:number-columns-repeated="37"/>
        </table:table-row>
        <table:table-row table:style-name="ro4">
          <table:table-cell office:value-type="float" office:value="29" calcext:value-type="float">
            <text:p>29</text:p>
          </table:table-cell>
          <table:table-cell office:value-type="string" calcext:value-type="string">
            <text:p>Américo Martín</text:p>
          </table:table-cell>
          <table:table-cell office:value-type="string" calcext:value-type="string">
            <text:p><text:a xlink:href="https://es.wikipedia.org/wiki/Wikipedia:Consultas_de_borrado/Américo_Martín" xlink:type="simple">https://es.wikipedia.org/wiki/Wikipedia:Consultas_de_borrado/Am%C3%A9rico_Mart%C3%ADn</text:a></text:p>
          </table:table-cell>
          <table:table-cell office:value-type="string" calcext:value-type="string">
            <text:p>Male</text:p>
          </table:table-cell>
          <table:table-cell office:value-type="string" calcext:value-type="string">
            <text:p>Keep</text:p>
          </table:table-cell>
          <table:table-cell office:value-type="float" office:value="7" calcext:value-type="float">
            <text:p>7</text:p>
          </table:table-cell>
          <table:table-cell office:value-type="string" calcext:value-type="string">
            <text:p>El resultado fue MANTENER. мιѕѕ мαηzαηα Aum.svg 02:03 21 mar 2012 (UTC) Américo Martín <text:s text:c="5"/>Américo Martín (editar | discusión | historial | enlaces | vigilar | registros) <text:s text:c="4"/>Busca fuentes: «Américo Martín» – noticias · libros · académico · imágenes <text:s/>Ninguna indicación de relevancia. Falta absoluta de referencias. El segundo párrafo párrafo es promocional y su redacción no es enciclopédica. Permanece con un cartel de "no neutralidad" desde el 30 de octubre de 2011. Cinabrium (discusión) 19:31 7 mar 2012 (UTC) <text:s text:c="5"/>bórrese Bórrese, por los motivos que expuse más arriba. Cinabrium (discusión) 19:31 7 mar 2012 (UTC) <text:s text:c="4"/>bórrese Bórrese plenamente promocional.--Ileana n (discusión) 21:22 7 mar 2012 (UTC) <text:s text:c="4"/>bórrese Bórrese Promocional y FP.--Opss! (I'm not that innocent) 16:02 8 mar 2012 (UTC) <text:s text:c="4"/>comentario Comentario Esa persona es relevante en Venezuela, comprendo que en el estado en el que está el artículo habría que borrarlo. Pero trataré de hacer algo por el artículo esta tarde y les avisaré. Saludos, Laura Fiorucci (discusión) 12:58 10 mar 2012 (UTC) <text:s text:c="8"/>comentario Comentario Muchas gracias, Laura. Toda mejora es bienvenida. Te agradeceré que nos mantengas al tanto. Cinabrium (discusión) 20:50 10 mar 2012 (UTC) <text:s text:c="12"/>comentario Comentario Les pido que revisen el artículo, he realizado algunas mejoras, lo neutralicé, coloqué referencias de fuentes fiables, amplié la sección de activismo político y he colocado algunas de sus obras. Estaré pendiente de sus sugerencias, que me ayudarán a rescatar este artículo. Gracias, Laura Fiorucci (discusión) 21:24 10 mar 2012 (UTC) <text:s text:c="12"/>Gracias, Laura, por el trabajo que te has tomado. Ahora quedó en estado más que aceptable, así que retiro mi opinión a favor del borrado. Cinabrium (discusión) 00:55 12 mar 2012 (UTC) <text:s text:c="16"/>Gracias a ustedes por la paciencia ¡así da gusto!. Laura Fiorucci (discusión) 02:46 12 mar 2012 (UTC) <text:s text:c="4"/>manténgase Manténgase Luego de los cambios efectuados el artículo no debe borrarse, ciertamente es un personaje importante en la lucha armada que se llevó en Venezuela durante los años 1960, para nada desconocido o promocional. Saludos Oscar (discusión) 04:34 11 mar 2012 (UTC) <text:s text:c="4"/>manténgase Manténgase Tras los cambios que hizo Laura, el artículo está presentable.--Opss! (I'm not that innocent) 04:37 11 mar 2012 (UTC) <text:s text:c="4"/>manténgase Manténgase Ahora el artículo cumple con todos los criterios. --Ileana n (discusión) 20:54 11 mar 2012 (UTC) <text:s text:c="5"/>La discusión anterior se conserva como registro del debate. Por favor, no la modifiques. Esta página no se debe editar más. </text:p>
          </table:table-cell>
          <table:table-cell office:value-type="float" office:value="11" calcext:value-type="float">
            <text:p>11</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Sin relevancia, sin referencias y autopromocional</text:p>
          </table:table-cell>
          <table:table-cell table:number-columns-repeated="2" office:value-type="float" office:value="3" calcext:value-type="float">
            <text:p>3</text:p>
          </table:table-cell>
          <table:table-cell table:number-columns-repeated="4" office:value-type="float" office:value="0" calcext:value-type="float">
            <text:p>0</text:p>
          </table:table-cell>
          <table:table-cell office:value-type="float" office:value="3" calcext:value-type="float">
            <text:p>3</text:p>
          </table:table-cell>
          <table:table-cell table:style-name="ce7" office:value-type="date" office:date-value="2012-03-07" calcext:value-type="date">
            <text:p>2012-03-07</text:p>
          </table:table-cell>
          <table:table-cell office:value-type="string" calcext:value-type="string">
            <text:p><text:a xlink:href="https://es.wikipedia.org/wiki/Usuario:Cinabrium" xlink:type="simple">https://es.wikipedia.org/wiki/Usuario:Cinabrium</text:a></text:p>
          </table:table-cell>
          <table:table-cell office:value-type="string" calcext:value-type="string">
            <text:p>Yes</text:p>
          </table:table-cell>
          <table:table-cell office:value-type="float" office:value="84" calcext:value-type="float">
            <text:p>84</text:p>
          </table:table-cell>
          <table:table-cell office:value-type="string" calcext:value-type="string">
            <text:p>vs.aka-online.de/cgi-bin/wppagehiststat.pl?lang=es.wikipedia&amp;page=Am%C3%A9rico_Mart%C3%Adn</text:p>
          </table:table-cell>
          <table:table-cell office:value-type="float" office:value="45" calcext:value-type="float">
            <text:p>45</text:p>
          </table:table-cell>
          <table:table-cell table:style-name="ce7" office:value-type="date" office:date-value="2007-05-23" calcext:value-type="date">
            <text:p>2007-05-23</text:p>
          </table:table-cell>
          <table:table-cell office:value-type="string" calcext:value-type="string">
            <text:p><text:a xlink:href="https://es.wikipedia.org/w/index.php?title=Américo_Martín&amp;action=history" xlink:type="simple">https://es.wikipedia.org/w/index.php?title=Am%C3%A9rico_Mart%C3%ADn&amp;action=history</text:a></text:p>
          </table:table-cell>
          <table:table-cell office:value-type="string" calcext:value-type="string">
            <text:p>N/A</text:p>
          </table:table-cell>
          <table:table-cell table:number-columns-repeated="37"/>
        </table:table-row>
        <table:table-row table:style-name="ro4">
          <table:table-cell office:value-type="float" office:value="30" calcext:value-type="float">
            <text:p>30</text:p>
          </table:table-cell>
          <table:table-cell office:value-type="string" calcext:value-type="string">
            <text:p>Ana Camacho</text:p>
          </table:table-cell>
          <table:table-cell office:value-type="string" calcext:value-type="string">
            <text:p><text:a xlink:href="https://es.wikipedia.org/wiki/Wikipedia:Consultas_de_borrado/Ana_Camacho" xlink:type="simple">https://es.wikipedia.org/wiki/Wikipedia:Consultas_de_borrado/Ana_Camacho</text:a></text:p>
          </table:table-cell>
          <table:table-cell office:value-type="string" calcext:value-type="string">
            <text:p>Female</text:p>
          </table:table-cell>
          <table:table-cell office:value-type="string" calcext:value-type="string">
            <text:p>Delete</text:p>
          </table:table-cell>
          <table:table-cell office:value-type="float" office:value="5" calcext:value-type="float">
            <text:p>5</text:p>
          </table:table-cell>
          <table:table-cell office:value-type="string" calcext:value-type="string">
            <text:p>El resultado fue BORRAR. Andrea (discusión) 21:08 28 jun 2012 (UTC) Ana Camacho <text:s text:c="5"/>Ana Camacho (editar | discusión | historial | enlaces | vigilar | registros) <text:s text:c="4"/>Busca fuentes: «Ana Camacho» – noticias · libros · académico · imágenes <text:s/>No enciclopédico.-- Fixertool (discusión) 21:55 14 jun 2012 (UTC) <text:s text:c="5"/>comentario Comentario Tono promocional. No acabo de verle la relevancia, diría que esta en una zona gris. Quizá más referencias podrían ayudar, si no, sintiéndolo, habrá que borrarlo. --Irbian (discusión) 16:05 16 jun 2012 (UTC) <text:s text:c="4"/>bórrese Bórrese Sin referencias ni fuentes acreditadas, lo que no está escrito no existe.--Gilwellian (discusión) 14:18 18 jun 2012 (UTC) <text:s text:c="4"/>bórrese Bórrese Promocional. No enciclopédico. Carece de referencias y buscando información sobre ella no encuentro nada. --Jalu (discusión) 02:19 20 jun 2012 (UTC) <text:s text:c="4"/>bórrese Bórrese Promocional, sin categorizar, no enciclopédico y dudo de las "referencias".--Opss!!! (And dance our lives away) 05:54 20 jun 2012 (UTC) <text:s text:c="4"/>bórrese Bórrese Promocional sus referencias son dudosas. Maleiva | (discusión) 04:24 24 jun 2012 (UTC) <text:s text:c="5"/>La discusión anterior se conserva como registro del debate. Por favor, no la modifiques. Esta página no se debe editar más. </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No enciclopédico</text:p>
          </table:table-cell>
          <table:table-cell office:value-type="float" office:value="4" calcext:value-type="float">
            <text:p>4</text:p>
          </table:table-cell>
          <table:table-cell table:number-columns-repeated="5" office:value-type="float" office:value="0" calcext:value-type="float">
            <text:p>0</text:p>
          </table:table-cell>
          <table:table-cell office:value-type="float" office:value="1" calcext:value-type="float">
            <text:p>1</text:p>
          </table:table-cell>
          <table:table-cell table:style-name="ce7" office:value-type="date" office:date-value="2012-06-28" calcext:value-type="date">
            <text:p>2012-06-28</text:p>
          </table:table-cell>
          <table:table-cell office:value-type="string" calcext:value-type="string">
            <text:p>https://es.wikipedia.org/wiki/Usuario:Fixertool </text:p>
          </table:table-cell>
          <table:table-cell office:value-type="string" calcext:value-type="string">
            <text:p>No</text:p>
          </table:table-cell>
          <table:table-cell table:number-columns-repeated="3"/>
          <table:table-cell table:style-name="ce7" office:value-type="date" office:date-value="2012-06-28" calcext:value-type="date">
            <text:p>2012-06-28</text:p>
          </table:table-cell>
          <table:table-cell office:value-type="string" calcext:value-type="string">
            <text:p><text:a xlink:href="https://es.wikipedia.org/w/index.php?title=Ana_Camacho&amp;action=history" xlink:type="simple">https://es.wikipedia.org/w/index.php?title=Ana_Camacho&amp;action=history</text:a></text:p>
          </table:table-cell>
          <table:table-cell office:value-type="float" office:value="1" calcext:value-type="float">
            <text:p>1</text:p>
          </table:table-cell>
          <table:table-cell table:number-columns-repeated="37"/>
        </table:table-row>
        <table:table-row table:style-name="ro4">
          <table:table-cell office:value-type="float" office:value="31" calcext:value-type="float">
            <text:p>31</text:p>
          </table:table-cell>
          <table:table-cell office:value-type="string" calcext:value-type="string">
            <text:p>Ana Cecilia Blum</text:p>
          </table:table-cell>
          <table:table-cell office:value-type="string" calcext:value-type="string">
            <text:p><text:a xlink:href="https://es.wikipedia.org/wiki/Wikipedia:Consultas_de_borrado/Ana_Cecilia_Blum" xlink:type="simple">https://es.wikipedia.org/wiki/Wikipedia:Consultas_de_borrado/Ana_Cecilia_Blum</text:a></text:p>
          </table:table-cell>
          <table:table-cell office:value-type="string" calcext:value-type="string">
            <text:p>Fe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Laura Fiorucci (discusión) 08:42 24 ene 2013 (UTC) <text:s text:c="5"/>Ana Cecilia Blum (editar | discusión | historial | enlaces | vigilar | registros) <text:s text:c="4"/>Busca fuentes: «Ana Cecilia Blum» – noticias · libros · académico · imágenes <text:s/>Motivo: CUATRO AÑOS sin referencias.- Gaard van der Pol (discusión) 04:47 27 dic 2012 (UTC) <text:s text:c="5"/>Relistada para generar más discusión y así buscar el consenso. <text:s text:c="4"/>Por favor, añade los nuevos comentarios bajo esta nota. Gracias, Ganímedes (discusión) 01:38 10 ene 2013 (UTC) <text:s/>comentario Comentario Y más de 1 mes con plantilla {Promocional} (puesta desde una IP), no mejorado ni defendido. --Marco Antonio (discusión) 14:25 10 ene 2013 (UTC) <text:s text:c="5"/>bórrese Bórrese Ya ha tenido su oportunidad. Sin referencias, sin mejoras, ni defensa... es la CDB más triste que he visto, una lástima.--Gilwellian (discusión) 19:34 13 ene 2013 (UTC) <text:s text:c="4"/>bórrese Bórrese. Redacción algo promocional. Sin wikificar, sin referencias. --LlamaAl (discusión) 18:04 15 ene 2013 (UTC) <text:s text:c="4"/>bórrese Bórrese Mas de 4 años y no se pudo arreglar de buena manera, aun persiste el tono promocional. マレイバ | Mensajes 06:17 16 ene 2013 (UTC) <text:s text:c="5"/>La discusión anterior se conserva como registro del debate. Por favor, no la modifiques. Esta página no se debe editar más. </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ferencias</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table:style-name="ce7" office:value-type="date" office:date-value="2013-01-24" calcext:value-type="date">
            <text:p>2013-01-24</text:p>
          </table:table-cell>
          <table:table-cell office:value-type="string" calcext:value-type="string">
            <text:p>https://es.wikipedia.org/wiki/Usuario:Gaard_van_der_Pol</text:p>
          </table:table-cell>
          <table:table-cell office:value-type="string" calcext:value-type="string">
            <text:p>No</text:p>
          </table:table-cell>
          <table:table-cell table:number-columns-repeated="3"/>
          <table:table-cell table:style-name="ce7" office:value-type="date" office:date-value="2013-01-23" calcext:value-type="date">
            <text:p>2013-01-23</text:p>
          </table:table-cell>
          <table:table-cell office:value-type="string" calcext:value-type="string">
            <text:p>https://es.wikipedia.org/w/index.php?title=Ana_Cecilia_Blum&amp;action=history</text:p>
          </table:table-cell>
          <table:table-cell office:value-type="float" office:value="1" calcext:value-type="float">
            <text:p>1</text:p>
          </table:table-cell>
          <table:table-cell table:number-columns-repeated="37"/>
        </table:table-row>
        <table:table-row table:style-name="ro4">
          <table:table-cell office:value-type="float" office:value="32" calcext:value-type="float">
            <text:p>32</text:p>
          </table:table-cell>
          <table:table-cell office:value-type="string" calcext:value-type="string">
            <text:p>Ana Faustina Sarmiento</text:p>
          </table:table-cell>
          <table:table-cell office:value-type="string" calcext:value-type="string">
            <text:p><text:a xlink:href="https://es.wikipedia.org/wiki/Wikipedia:Consultas_de_borrado/Ana_Faustina_Sarmiento" xlink:type="simple">https://es.wikipedia.org/wiki/Wikipedia:Consultas_de_borrado/Ana_Faustina_Sarmiento</text:a></text:p>
          </table:table-cell>
          <table:table-cell office:value-type="string" calcext:value-type="string">
            <text:p>Female</text:p>
          </table:table-cell>
          <table:table-cell office:value-type="string" calcext:value-type="string">
            <text:p>Merge</text:p>
          </table:table-cell>
          <table:table-cell office:value-type="float" office:value="5" calcext:value-type="float">
            <text:p>5</text:p>
          </table:table-cell>
          <table:table-cell office:value-type="string" calcext:value-type="string">
            <text:p>El resultado fue Fusionar con Domingo Faustino Sarmiento, por ser hija no es relevante Esteban (discusión) 12:53 29 oct 2012 (UTC) Ana Faustina Sarmiento <text:s text:c="5"/>Ana Faustina Sarmiento (editar | discusión | historial | enlaces | vigilar | registros) <text:s text:c="4"/>Busca fuentes: «Ana Faustina Sarmiento» – noticias · libros · académico · imágenes <text:s/>Un mes con {{SRA}}. La relevancia no se hereda, su mayor logro parece ser ser hija de. Metrónomo-Goldwyn-Mayer Lion icon.png 05:53 13 oct 2012 (UTC) <text:s text:c="5"/>fusionar Fusiónese en Domingo Faustino Sarmiento Es una figura que no ha logrado mayores méritos que su apellido y siguiendo WP:NOHEREDA los datos más importantes pueden anexarse al artículo de su padre.--Ileana n (discusión) 16:40 14 oct 2012 (UTC) <text:s text:c="4"/>fusionar Fusiónese en Domingo Faustino Sarmiento Creo que Metrónomo (o Metrónomo Goldwyn Mayer) tienen razón, pero Ileana n también lo tiene. --Mega-buses (discusión) 14:04 24 oct 2012 (UTC) <text:s text:c="5"/>comentario Comentario Fusionese, sí, pero ¿qué se agregaría a un artículo importante como el de Sarmiento o a cualquier otro? Que durante su primer exilio nació ella, como dato menor. Y no veo que haya más. Después bórrese Bórrese pues la fusión será elemental. --Fixertool (discusión) 20:22 26 oct 2012 (UTC) <text:s text:c="5"/>bórrese BórreseLa relevancia no se hereda. --Maailma (discusión) 22:44 26 oct 2012 (UTC) <text:s text:c="4"/>fusionar Fusiónese en Domingo Faustino Sarmiento Por ser hija de alguien relevante no tiene que tener su propio artículo.-- Waka (Nobody Knows Me) 23:07 26 oct 2012 (UTC) <text:s text:c="5"/>La discusión anterior se conserva como registro del debate. Por favor, no la modifiques. Esta página no se debe editar más. </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1" calcext:value-type="float">
            <text:p>1</text:p>
          </table:table-cell>
          <table:table-cell table:style-name="ce7" office:value-type="date" office:date-value="2012-10-13" calcext:value-type="date">
            <text:p>2012-10-13</text:p>
          </table:table-cell>
          <table:table-cell office:value-type="string" calcext:value-type="string">
            <text:p>https://es.wikipedia.org/wiki/Usuario:Metr%C3%B3nomo </text:p>
          </table:table-cell>
          <table:table-cell office:value-type="string" calcext:value-type="string">
            <text:p>No</text:p>
          </table:table-cell>
          <table:table-cell office:value-type="float" office:value="23" calcext:value-type="float">
            <text:p>23</text:p>
          </table:table-cell>
          <table:table-cell office:value-type="string" calcext:value-type="string">
            <text:p>http://vs.aka-online.de/cgi-bin/wppagehiststat.pl?lang=es.wikipedia&amp;page=Ana_Faustina_Sarmiento</text:p>
          </table:table-cell>
          <table:table-cell office:value-type="float" office:value="22" calcext:value-type="float">
            <text:p>22</text:p>
          </table:table-cell>
          <table:table-cell table:style-name="ce7" office:value-type="date" office:date-value="2012-09-13" calcext:value-type="date">
            <text:p>2012-09-13</text:p>
          </table:table-cell>
          <table:table-cell office:value-type="string" calcext:value-type="string">
            <text:p>https://es.wikipedia.org/w/index.php?title=Ana_Faustina_Sarmiento&amp;action=history</text:p>
          </table:table-cell>
          <table:table-cell office:value-type="string" calcext:value-type="string">
            <text:p>N/A</text:p>
          </table:table-cell>
          <table:table-cell office:value-type="string" calcext:value-type="string">
            <text:p>Has the “merge” tag but never happened</text:p>
          </table:table-cell>
          <table:table-cell table:number-columns-repeated="36"/>
        </table:table-row>
        <table:table-row table:style-name="ro4">
          <table:table-cell office:value-type="float" office:value="33" calcext:value-type="float">
            <text:p>33</text:p>
          </table:table-cell>
          <table:table-cell office:value-type="string" calcext:value-type="string">
            <text:p>Andrés Brignardello Valdivia</text:p>
          </table:table-cell>
          <table:table-cell office:value-type="string" calcext:value-type="string">
            <text:p>https://es.wikipedia.org/wiki/Wikipedia:Consultas_de_borrado/Andr%C3%A9s_Brignardello_Valdivia</text:p>
          </table:table-cell>
          <table:table-cell office:value-type="string" calcext:value-type="string">
            <text:p>Male</text:p>
          </table:table-cell>
          <table:table-cell office:value-type="string" calcext:value-type="string">
            <text:p>Delete</text:p>
          </table:table-cell>
          <table:table-cell office:value-type="float" office:value="4" calcext:value-type="float">
            <text:p>4</text:p>
          </table:table-cell>
          <table:table-cell office:value-type="string" calcext:value-type="string">
            <text:p>El resultado fue BORRAR. мιѕѕ мαηzαηα Aum.svg 01:35 11 may 2012 (UTC)</text:p>
            <text:p/>
            <text:p>    Andrés Brignardello Valdivia (editar | discusión | historial | enlaces | vigilar | registros)</text:p>
            <text:p>    Busca fuentes: «Andrés Brignardello Valdivia» – noticias · libros · académico · imágenes</text:p>
            <text:p/>
            <text:p>Tono promocional, e incluye el blog personal del personaje como única referencia. Allan Aguilar • disc • 23:41 14 abr 2012 (UTC)</text:p>
            <text:p/>
            <text:p>    bórrese Bórrese No tiene relevancia encilopédica. Promocional --Jalu (discusión) 16:49 26 abr 2012 (UTC)</text:p>
            <text:p/>
            <text:p>    Relistada para generar más discusión y así buscar el consenso.</text:p>
            <text:p>    Por favor, añade los nuevos comentarios bajo esta nota. Gracias, мιѕѕ мαηzαηα Aum.svg 01:54 28 abr 2012 (UTC)</text:p>
            <text:p/>
            <text:p>    neutralizar Neutralícese Tal y como está, el artículo contiene elementos promocionales y de fuente primaria; caso contrario, bórrese Bórrese. Saludos cordiales. —Jmvgpartner (discusión) 08:23 1 may 2012 (UTC)</text:p>
            <text:p/>
            <text:p>    neutralizar Neutralícese Necesita ser neutralizado el artículo, pienso al igual que Jmvgpartner, caso contrario, bórrese Bórrese. Irwin Tell me 16:20 8 may 2012 (UTC)</text:p>
            <text:p/>
            <text:p>    neutralizar Neutralícese Debería eliminarse el tono promocional, si esta de esta manera simplemente bórrese Bórrese. Maleiva | (discusión) 13:12 10 may 2012 (UTC)</text:p>
            <text:p/>
            <text:p>    La discusión anterior se conserva como registro del debate. Por favor, no la modifiques. Esta página no se debe editar más. </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Promocional</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table:style-name="ce7" office:value-type="date" office:date-value="2012-05-11" calcext:value-type="date">
            <text:p>2012-05-11</text:p>
          </table:table-cell>
          <table:table-cell office:value-type="string" calcext:value-type="string">
            <text:p>https://es.wikipedia.org/wiki/Usuario:Allan_Javier_Aguilar_Castillo </text:p>
          </table:table-cell>
          <table:table-cell office:value-type="string" calcext:value-type="string">
            <text:p>No</text:p>
          </table:table-cell>
          <table:table-cell table:number-columns-repeated="3"/>
          <table:table-cell table:style-name="ce7" office:value-type="date" office:date-value="2012-05-10" calcext:value-type="date">
            <text:p>2012-05-10</text:p>
          </table:table-cell>
          <table:table-cell office:value-type="string" calcext:value-type="string">
            <text:p>https://es.wikipedia.org/w/index.php?title=Andr%C3%A9s_Brignardello_Valdivia&amp;action=history</text:p>
          </table:table-cell>
          <table:table-cell office:value-type="float" office:value="1" calcext:value-type="float">
            <text:p>1</text:p>
          </table:table-cell>
          <table:table-cell table:number-columns-repeated="37"/>
        </table:table-row>
        <table:table-row table:style-name="ro4">
          <table:table-cell office:value-type="float" office:value="34" calcext:value-type="float">
            <text:p>34</text:p>
          </table:table-cell>
          <table:table-cell office:value-type="string" calcext:value-type="string">
            <text:p>Andrés Desábato</text:p>
          </table:table-cell>
          <table:table-cell office:value-type="string" calcext:value-type="string">
            <text:p>https://es.wikipedia.org/wiki/Wikipedia:Consultas_de_borrado/Andr%C3%A9s_Des%C3%A1bato</text:p>
          </table:table-cell>
          <table:table-cell office:value-type="string" calcext:value-type="string">
            <text:p>Male</text:p>
          </table:table-cell>
          <table:table-cell office:value-type="string" calcext:value-type="string">
            <text:p>Delete</text:p>
          </table:table-cell>
          <table:table-cell office:value-type="float" office:value="2" calcext:value-type="float">
            <text:p>2</text:p>
          </table:table-cell>
          <table:table-cell office:value-type="string" calcext:value-type="string">
            <text:p>El resultado fue Borrar: irrelevante, según la única referencia aportada no ha jugado ni un partido. Mercedes (Gusgus) mensajes 09:14 16 nov 2011 (UTC)</text:p>
            <text:p/>
            <text:p>    Andrés Desábato (editar | discusión | historial | enlaces | vigilar | registros)</text:p>
            <text:p>    Busca fuentes: «Andrés Desábato» – noticias · libros · académico · imágenes</text:p>
            <text:p/>
            <text:p>Actualmente, este artículo carece de relevancia ya que Andrés Desábato, aunque pertenezca a un equipo de primera división de la liga argentina, acaba de iniciar su carrera, y ni siquiera figura como titular, sino que es suplente. Es por esto que, al menos a día de hoy, el artículo no tiene relevancia para permanecer en Wikipedia. También decir que gran parte de la información del artículo carece de referencias, lo cual hace todavía más dificil una evaluación positiva. En resumen, el motivo de esta consulta de borrado es, principalmente, la falta de relevancia del artículo. Flag of Alicante.svg Gila - (¿Algo que decir?) 15:52 2 nov 2011 (UTC)</text:p>
            <text:p/>
            <text:p>bórrese Bórrese Absolutamente de acuerdo con lo expuesto por Gila. Mi argumento es el mismo. —Rúper 0_0 (discusión) 14:14 4 nov 2011 (UTC)</text:p>
            <text:p/>
            <text:p>    manténgase Manténgase En mi opinión debe mantenerse, ya que varios futbolistas que hoy en dia son titulares fueron creados en esta página cuando no lo eran. Además el Club Vélez Sarsfield en este año disputa las copas (Libertadores y Sudamericana), la Copa Argentina y el Torneo Local, sabiendo esto. Este jugador puede entrar en cualquier partido. Pero habria que mejorar las fuente, referencias, bibliografia, etc. Ademas el jugador ya debutó vs Huracan en el Clausura 2011 Evilcat100 (discusión) 02:30 11 nov 2011 (UTC)</text:p>
            <text:p/>
            <text:p>    La discusión anterior se conserva como registro del debate. Por favor, no la modifiques. Esta página no se debe editar más.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style-name="ce7" office:value-type="date" office:date-value="2011-11-02" calcext:value-type="date">
            <text:p>2011-11-02</text:p>
          </table:table-cell>
          <table:table-cell office:value-type="string" calcext:value-type="string">
            <text:p>https://es.wikipedia.org/wiki/Usuario:Turing92</text:p>
          </table:table-cell>
          <table:table-cell office:value-type="string" calcext:value-type="string">
            <text:p>No</text:p>
          </table:table-cell>
          <table:table-cell office:value-type="float" office:value="14" calcext:value-type="float">
            <text:p>14</text:p>
          </table:table-cell>
          <table:table-cell office:value-type="string" calcext:value-type="string">
            <text:p>http://vs.aka-online.de/cgi-bin/wppagehiststat.pl?lang=es.wikipedia&amp;page=Andr%C3%A9s_Des%C3%A1bato</text:p>
          </table:table-cell>
          <table:table-cell office:value-type="float" office:value="9" calcext:value-type="float">
            <text:p>9</text:p>
          </table:table-cell>
          <table:table-cell table:style-name="ce7" office:value-type="date" office:date-value="2014-07-27" calcext:value-type="date">
            <text:p>2014-07-27</text:p>
          </table:table-cell>
          <table:table-cell office:value-type="string" calcext:value-type="string">
            <text:p>https://es.wikipedia.org/w/index.php?title=Andr%C3%A9s_Des%C3%A1bato&amp;action=history</text:p>
          </table:table-cell>
          <table:table-cell office:value-type="float" office:value="1" calcext:value-type="float">
            <text:p>1</text:p>
          </table:table-cell>
          <table:table-cell office:value-type="string" calcext:value-type="string">
            <text:p>Soccer player. There is a common expression “if is a soccer player, they keep it”. This is a deleted article re writen.</text:p>
          </table:table-cell>
          <table:table-cell table:number-columns-repeated="36"/>
        </table:table-row>
        <table:table-row table:style-name="ro4">
          <table:table-cell office:value-type="float" office:value="35" calcext:value-type="float">
            <text:p>35</text:p>
          </table:table-cell>
          <table:table-cell office:value-type="string" calcext:value-type="string">
            <text:p>Andrés Mérida Guzmán</text:p>
          </table:table-cell>
          <table:table-cell office:value-type="string" calcext:value-type="string">
            <text:p>https://es.wikipedia.org/wiki/Wikipedia:Consultas_de_borrado/Andr%C3%A9s_M%C3%A9rida_Guzm%C3%A1n</text:p>
          </table:table-cell>
          <table:table-cell office:value-type="string" calcext:value-type="string">
            <text:p>Male</text:p>
          </table:table-cell>
          <table:table-cell office:value-type="string" calcext:value-type="string">
            <text:p>Keep</text:p>
          </table:table-cell>
          <table:table-cell office:value-type="float" office:value="10" calcext:value-type="float">
            <text:p>10</text:p>
          </table:table-cell>
          <table:table-cell office:value-type="string" calcext:value-type="string">
            <text:p>El resultado fue MANTENER. мιѕѕ мαηzαηα Aum.svg 00:40 15 mar 2012 (UTC)</text:p>
            <text:p/>
            <text:p>    Andrés Mérida Guzmán (editar | discusión | historial | enlaces | vigilar | registros)</text:p>
            <text:p>    Busca fuentes: «Andrés Mérida Guzmán» – noticias · libros · académico · imágenes</text:p>
            <text:p/>
            <text:p>Promocional, irrelevante y no verificable. Sin embargo, el artículo es antiguo, razón por la que lo someto a la valoración de la comunidad, especialmente de personas que conozcan un poco más el tema que yo. Jmvkrecords Flag of Quebec.svg (Intracorrespondencia) 16:47 16 feb 2012 (UTC)</text:p>
            <text:p/>
            <text:p>    bórrese Bórrese Es promocional, las dos referencias vienen de su sitio y dudo que sea relevante.--What's My Name? (I'm not that innocent) 19:59 17 feb 2012 (UTC)manténgase Manténgase Ya que veo las referencias.--What's My Name? (I'm not that innocent) 13:04 21 feb 2012 (UTC)</text:p>
            <text:p/>
            <text:p>    comentario Comentario No se avisó de la consulta al creador del artículo (que está activo y ya le avisé).--What's My Name? (I'm not that innocent) 20:01 17 feb 2012 (UTC)</text:p>
            <text:p/>
            <text:p>        comentario Comentario Gracias! Jmvkrecords Flag of Quebec.svg (Intracorrespondencia) 20:35 17 feb 2012 (UTC)</text:p>
            <text:p/>
            <text:p>    manténgase Manténgase Calificar un artículo de promocional implica que éste fue creado deliberadamente con un fin, que quien lo creó lo hizo con objetivos publicitarios. Como creador del artículo puedo negar categóricamente esto ¿qué necesidad o interés puedo tener yo en promocionar a este señor? Sobre su relevancia a nivel del sur de Andalucía, donde ha desarrollado la mayor parte de su carrera, es un personaje conocido. Una búqueda en Google da resultados de entrevistas y reportajes de este pintor en diarios nacionales e internacionales. Ha participado en más de un centenar de exposiciones (entre individuales y colectivas) en varios paises (entre ellos EEUU, Canadá, México, Argentina o China). Decir que es irrelevante me parece exagerado. Falconaumanni Black flag waving.png (Carlos para los amigos) 14:55 18 feb 2012 (UTC)</text:p>
            <text:p/>
            <text:p>comentario Comentario. En su estado actual, la página es de borrar. Si, como afirmas, «en Google da resultados de entrevistas y reportajes de este pintor en diarios nacionales e internacionales.» te recomendaría aportarlos cuanto antes, ya que las «referencias» actuales incumplen la política oficial respecto a Wikipedia:Wikipedia no es una fuente primaria. Un saludo, --Technopat (discusión) 10:19 20 feb 2012 (UTC)</text:p>
            <text:p/>
            <text:p>    bórrese Bórrese Todo eso que explica el autor Falconaumanni (disc. · contr.) tiene sentido, siempre y cuando todo ese portentoso currículum también se refleje en el artículo. Tal y como está ahora mismo, la vida de mi hija en su primer año de carrera es superior al de Andrés Medina, creeme. Cambiaré mi voto por manténgase Manténgase si las futuras referencias o fuentes así lo justifican, de momento carece de ellas.--Gilwellian (discusión) 10:07 20 feb 2012 (UTC)</text:p>
            <text:p>    comentario Comentario Estoy de acuerdo con lo dicho por los usuarios de arriba, si hay referencias de entrevistas y reportajes del pintor en diarios nacionales e internacionales, agrégarlas para reconsiderar mi motivo.--What's My Name? (I'm not that innocent) 10:27 20 feb 2012 (UTC)</text:p>
            <text:p/>
            <text:p>comentario Comentario He añadido esas notas de prensa, hay más pero todas hacen referencia a las últimas exposiciones y son redundantes. Repito que no tengo especial interés en que permanezca esta página, aunque la verdad a mi me parece relevante. Falconaumanni Black flag waving.png (Carlos para los amigos) 13:12 20 feb 2012 (UTC)</text:p>
            <text:p/>
            <text:p>    comentario Comentario A mi me vale, cambio mi voto (véase arriba), y con una bibliografía adicional (si se encuentra) ya podemos tirar cohetes. ;) --Gilwellian (discusión) 15:37 20 feb 2012 (UTC)</text:p>
            <text:p/>
            <text:p>    Relistada para generar más discusión y así buscar el consenso.</text:p>
            <text:p>    Por favor, añade los nuevos comentarios bajo esta nota. Gracias, Andrea (discusión) 01:03 1 mar 2012 (UTC)</text:p>
            <text:p/>
            <text:p>    manténgase Manténgase Me parece que este pintor tiene méritos más que suficientes para tener un artículo en Wikipedia. Además está bien referenciado. --Tatvs discusión 17:08 1 mar 2012 (UTC)</text:p>
            <text:p>    comentario Comentario Coincido con Tatvs, a fecha de hoy está aceptable.--Gilwellian (discusión) 08:02 9 mar 2012 (UTC)</text:p>
            <text:p>    manténgase Manténgase tiene referencias suficientes y sí parece relevante. Lourdes, mensajes aquí 21:21 14 mar 2012 (UTC)</text:p>
            <text:p/>
            <text:p>    La discusión anterior se conserva como registro del debate. Por favor, no la modifiques. Esta página no se debe editar más. </text:p>
          </table:table-cell>
          <table:table-cell office:value-type="float" office:value="17" calcext:value-type="float">
            <text:p>17</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Promocional, irrelevante y no verificable</text:p>
          </table:table-cell>
          <table:table-cell office:value-type="float" office:value="2" calcext:value-type="float">
            <text:p>2</text:p>
          </table:table-cell>
          <table:table-cell office:value-type="float" office:value="5" calcext:value-type="float">
            <text:p>5</text:p>
          </table:table-cell>
          <table:table-cell table:number-columns-repeated="4" office:value-type="float" office:value="0" calcext:value-type="float">
            <text:p>0</text:p>
          </table:table-cell>
          <table:table-cell office:value-type="float" office:value="9" calcext:value-type="float">
            <text:p>9</text:p>
          </table:table-cell>
          <table:table-cell table:style-name="ce7" office:value-type="date" office:date-value="2012-02-16" calcext:value-type="date">
            <text:p>2012-02-16</text:p>
          </table:table-cell>
          <table:table-cell office:value-type="string" calcext:value-type="string">
            <text:p>https://es.wikipedia.org/wiki/Usuario:Jmvkrecords</text:p>
          </table:table-cell>
          <table:table-cell office:value-type="string" calcext:value-type="string">
            <text:p>Yes</text:p>
          </table:table-cell>
          <table:table-cell office:value-type="float" office:value="15" calcext:value-type="float">
            <text:p>15</text:p>
          </table:table-cell>
          <table:table-cell office:value-type="string" calcext:value-type="string">
            <text:p>http://vs.aka-online.de/cgi-bin/wppagehiststat.pl?lang=es.wikipedia&amp;page=Andr%C3%A9s_M%C3%A9rida_Guzm%C3%A1n</text:p>
          </table:table-cell>
          <table:table-cell office:value-type="float" office:value="14" calcext:value-type="float">
            <text:p>14</text:p>
          </table:table-cell>
          <table:table-cell table:style-name="ce7" office:value-type="date" office:date-value="2009-04-15" calcext:value-type="date">
            <text:p>2009-04-15</text:p>
          </table:table-cell>
          <table:table-cell office:value-type="string" calcext:value-type="string">
            <text:p>https://es.wikipedia.org/w/index.php?title=Andr%C3%A9s_M%C3%A9rida_Guzm%C3%A1n&amp;action=history</text:p>
          </table:table-cell>
          <table:table-cell office:value-type="string" calcext:value-type="string">
            <text:p>N/A</text:p>
          </table:table-cell>
          <table:table-cell table:number-columns-repeated="37"/>
        </table:table-row>
        <table:table-row table:style-name="ro4">
          <table:table-cell office:value-type="float" office:value="36" calcext:value-type="float">
            <text:p>36</text:p>
          </table:table-cell>
          <table:table-cell office:value-type="string" calcext:value-type="string">
            <text:p>Andrés Pizarro Fuentes</text:p>
          </table:table-cell>
          <table:table-cell office:value-type="string" calcext:value-type="string">
            <text:p><text:a xlink:href="https://es.wikipedia.org/wiki/Wikipedia:Consultas_de_borrado/Andrés_Pizarro_Fuentes" xlink:type="simple">https://es.wikipedia.org/wiki/Wikipedia:Consultas_de_borrado/Andr%C3%A9s_Pizarro_Fuentes</text:a> </text:p>
          </table:table-cell>
          <table:table-cell office:value-type="string" calcext:value-type="string">
            <text:p>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Rubpe19 (discusión) 12:47 29 oct 2012 (UTC)</text:p>
            <text:p/>
            <text:p>    Andrés Pizarro Fuentes (editar | discusión | historial | enlaces | vigilar | registros)</text:p>
            <text:p>    Busca fuentes: «Andrés Pizarro Fuentes» – noticias · libros · académico · imágenes</text:p>
            <text:p/>
            <text:p>Un mes con {{SRA}}, durante el cual no hubo cambios sustanciales en el contenido. Metrónomo-Goldwyn-Mayer Lion icon.png 06:12 15 oct 2012 (UTC)</text:p>
            <text:p/>
            <text:p>    bórrese Bórrese Por lo que se puede interpretar, entró en liza profesional o semi-profesional a partir de este año 2012. Poco currículum veo para que el artículo sea enciclopedicamente relevante. Sin referencias ni bibliografía. --Gilwellian (discusión) 21:30 17 oct 2012 (UTC)</text:p>
            <text:p>    bórrese Bórrese Coincido con Gilwellian. --Fixertool (discusión) 01:24 25 oct 2012 (UTC)</text:p>
            <text:p>    bórrese Bórrese Sin relevancia enciclopédica.-- Creosota (discusión) 22:31 28 oct 2012 (UTC)</text:p>
            <text:p/>
            <text:p>    La discusión anterior se conserva como registro del debate. Por favor, no la modifiques. Esta página no se debe editar más. </text:p>
          </table:table-cell>
          <table:table-cell office:value-type="float" office:value="6" calcext:value-type="float">
            <text:p>6</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3" calcext:value-type="float">
            <text:p>3</text:p>
          </table:table-cell>
          <table:table-cell table:number-columns-repeated="6" office:value-type="float" office:value="0" calcext:value-type="float">
            <text:p>0</text:p>
          </table:table-cell>
          <table:table-cell table:style-name="ce7" office:value-type="date" office:date-value="2012-10-29" calcext:value-type="date">
            <text:p>2012-10-29</text:p>
          </table:table-cell>
          <table:table-cell office:value-type="string" calcext:value-type="string">
            <text:p>https://es.wikipedia.org/wiki/Usuario:Metr%C3%B3nomo</text:p>
          </table:table-cell>
          <table:table-cell office:value-type="string" calcext:value-type="string">
            <text:p>No</text:p>
          </table:table-cell>
          <table:table-cell table:number-columns-repeated="3"/>
          <table:table-cell table:style-name="ce7" office:value-type="date" office:date-value="2013-07-14" calcext:value-type="date">
            <text:p>2013-07-14</text:p>
          </table:table-cell>
          <table:table-cell office:value-type="string" calcext:value-type="string">
            <text:p><text:a xlink:href="https://es.wikipedia.org/w/index.php?title=Andrés_Pizarro_Fuentes&amp;action=history" xlink:type="simple">https://es.wikipedia.org/w/index.php?title=Andr%C3%A9s_Pizarro_Fuentes&amp;action=history</text:a></text:p>
          </table:table-cell>
          <table:table-cell office:value-type="float" office:value="2" calcext:value-type="float">
            <text:p>2</text:p>
          </table:table-cell>
          <table:table-cell table:number-columns-repeated="37"/>
        </table:table-row>
        <table:table-row table:style-name="ro4">
          <table:table-cell office:value-type="float" office:value="37" calcext:value-type="float">
            <text:p>37</text:p>
          </table:table-cell>
          <table:table-cell office:value-type="string" calcext:value-type="string">
            <text:p>Ángel Cantero</text:p>
          </table:table-cell>
          <table:table-cell office:value-type="string" calcext:value-type="string">
            <text:p><text:a xlink:href="https://es.wikipedia.org/wiki/Wikipedia:Consultas_de_borrado/Ángel_Cantero" xlink:type="simple">https://es.wikipedia.org/wiki/Wikipedia:Consultas_de_borrado/%C3%81ngel_Cantero</text:a> </text:p>
          </table:table-cell>
          <table:table-cell office:value-type="string" calcext:value-type="string">
            <text:p>Male</text:p>
          </table:table-cell>
          <table:table-cell office:value-type="string" calcext:value-type="string">
            <text:p>Delete</text:p>
          </table:table-cell>
          <table:table-cell office:value-type="float" office:value="4" calcext:value-type="float">
            <text:p>4</text:p>
          </table:table-cell>
          <table:table-cell office:value-type="string" calcext:value-type="string">
            <text:p>El resultado fue Borrar. Oscar (discusión) 01:39 8 sep 2009 (UTC)</text:p>
            <text:p/>
            <text:p>    Ángel Cantero (editar | discusión | historial | enlaces | vigilar | registros) – (Ver registro del día)</text:p>
            <text:p/>
            <text:p>SRA defendido Poco a poco...¡adelante! 08:44 9 ago 2009 (UTC)</text:p>
            <text:p/>
            <text:p>    neutralizar Neutralícese o bórrese Bórrese, el mismo estilo del texto ("un pintor que abomina de las modas") va más en la línea del autobombo que de la descripción enciclopédica. Y van...--Oszalał (discusión) 22:32 20 ago 2009 (UTC)</text:p>
            <text:p/>
            <text:p>    Relistada para generar más discusión y así buscar el consenso.</text:p>
            <text:p>    Por favor, añade los nuevos comentarios bajo esta nota. Gracias, — df|  21:15 28 ago 2009 (UTC)</text:p>
            <text:p/>
            <text:p>    bórrese Bórrese — Más promoción que mérito para estar aquí.Siger (discusión) 02:03 1 sep 2009 (UTC)</text:p>
            <text:p/>
            <text:p>bórrese Bórrese — Las referencias son a su página personal y a un recorte periodístico aislado.— El comentario anterior sin firmar es obra de Annie de la UIB (disc. • contribs). Siger (discusión) 00:35 6 sep 2009 (UTC)</text:p>
            <text:p/>
            <text:p>    manténgase Manténgase Y que esperas, a que se muera, para que lo reconozcamos? si no es ha su pagina personal, que otra referencia hay. Es un artista reconocido, no? aparte, el recorte "periodístico aislado", es un reconocimiento, aunque sea aislado, de su arte?. La cuestión es: NO reconoces su arte como pintor? (se trata de eso, no, de reconocer a un artista contemporaneo).— El comentario anterior sin firmar es obra de 87.218.80.42 (disc. • contribs). Siger (discusión) 00:36 6 sep 2009 (UTC)</text:p>
            <text:p/>
            <text:p>    La discusión anterior se conserva como registro del debate. Por favor, no la modifiques. Esta página no se debe editar más. </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in relevancia aparente</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style-name="ce7" office:value-type="date" office:date-value="2009-08-09" calcext:value-type="date">
            <text:p>2009-08-09</text:p>
          </table:table-cell>
          <table:table-cell office:value-type="string" calcext:value-type="string">
            <text:p><text:a xlink:href="https://es.wikipedia.org/wiki/Usuario:Poco_a_poco" xlink:type="simple">https://es.wikipedia.org/wiki/Usuario:Poco_a_poco</text:a></text:p>
          </table:table-cell>
          <table:table-cell office:value-type="string" calcext:value-type="string">
            <text:p>No</text:p>
          </table:table-cell>
          <table:table-cell table:number-columns-repeated="3"/>
          <table:table-cell table:style-name="ce7" office:value-type="date" office:date-value="2009-09-07" calcext:value-type="date">
            <text:p>2009-09-07</text:p>
          </table:table-cell>
          <table:table-cell office:value-type="string" calcext:value-type="string">
            <text:p>https://es.wikipedia.org/w/index.php?title=%C3%81ngel_Cantero&amp;action=history</text:p>
          </table:table-cell>
          <table:table-cell office:value-type="float" office:value="1" calcext:value-type="float">
            <text:p>1</text:p>
          </table:table-cell>
          <table:table-cell table:number-columns-repeated="37"/>
        </table:table-row>
        <table:table-row table:style-name="ro4">
          <table:table-cell table:style-name="ce6" office:value-type="float" office:value="38" calcext:value-type="float">
            <text:p>38</text:p>
          </table:table-cell>
          <table:table-cell table:style-name="ce6" office:value-type="string" calcext:value-type="string">
            <text:p>Ángel García Prieto</text:p>
          </table:table-cell>
          <table:table-cell table:style-name="ce6" office:value-type="string" calcext:value-type="string">
            <text:p>https://es.wikipedia.org/wiki/Wikipedia:Consultas_de_borrado/%C3%81ngel_Garc%C3%ADa_Prieto</text:p>
          </table:table-cell>
          <table:table-cell table:style-name="ce6" office:value-type="string" calcext:value-type="string">
            <text:p>Male</text:p>
          </table:table-cell>
          <table:table-cell table:style-name="ce6" office:value-type="string" calcext:value-type="string">
            <text:p>Keep</text:p>
          </table:table-cell>
          <table:table-cell table:style-name="ce6" office:value-type="float" office:value="6" calcext:value-type="float">
            <text:p>6</text:p>
          </table:table-cell>
          <table:table-cell table:style-name="ce6" office:value-type="string" calcext:value-type="string">
            <text:p>El resultado fue Mantener. Five Pointed Star Solid.svg Mushii (hai?) 02:06 8 jun 2008 (UTC)</text:p>
            <text:p/>
            <text:p>    Ángel García Prieto (editar | discusión | historial | enlaces | vigilar | registros) – (Ver registro del día)</text:p>
            <text:p/>
            <text:p>1 mes sin relevancia -- snakeyes - @helpImportant2.svg 04:03 25 may 2008 (UTC)</text:p>
            <text:p/>
            <text:p>    manténgase Manténgase lo ubico perfectamente como escritor. Ahora la Enciclopedia me entera que es un profesional de la medicina. ¡Enciclopédico!. —Rosarinagazo (discusión) 13:41 25 may 2008 (UTC)</text:p>
            <text:p>    manténgase Manténgase Ya solo su labor como escritor le valdría estar consignado acá. Como dice Rosarinagazo, su trabajo como psiquiatra es también relevante a juzgar por sus cargos y organizaciones creadas. Eso sí convendría echarle una "wikificadita" ¿no? RoyFocker, discusión 06:46 30 may 2008 (UTC)</text:p>
            <text:p>    manténgase Manténgase, me parece un profesional relevante, autor de varios libros de cierta importancia, ciertamente conocido si te mueves por esos ámbitos. Cross Templar.svg Lucien ~ Dialoguemos... 21:09 31 may 2008 (UTC)</text:p>
            <text:p>    manténgase Manténgase, uno de los más destacados psiquiatras españoles. Además, es un notable escritor — El comentario anterior sin firmar es obra de 81.9.188.7 (disc. • contribs). -- snakeyes - @helpImportant2.svg 03:00 2 jun 2008 (UTC)</text:p>
            <text:p>    manténgase Manténgase Parece relevante.--Irus (discusión) 07:50 3 jun 2008 (UTC)</text:p>
            <text:p>    manténgase Manténgase Relevante, pero mejorable, ocmo los enalces externos — El comentario anterior sin firmar es obra de Techarrow (disc. • contribs). Michael Scott &gt;&gt;&gt; Talking head 04:13 6 jun 2008 (UTC)</text:p>
            <text:p/>
            <text:p>    La discusión anterior se conserva como registro del debate. Por favor, no la modifiques. Esta página no se debe editar más. </text:p>
          </table:table-cell>
          <table:table-cell table:style-name="ce6" office:value-type="float" office:value="10" calcext:value-type="float">
            <text:p>10</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office:value-type="string" calcext:value-type="string">
            <text:p>Sin relevancia aparente</text:p>
          </table:table-cell>
          <table:table-cell table:style-name="ce6" office:value-type="float" office:value="0" calcext:value-type="float">
            <text:p>0</text:p>
          </table:table-cell>
          <table:table-cell table:style-name="ce6" office:value-type="float" office:value="6" calcext:value-type="float">
            <text:p>6</text:p>
          </table:table-cell>
          <table:table-cell table:number-columns-repeated="5" table:style-name="ce6" office:value-type="float" office:value="0" calcext:value-type="float">
            <text:p>0</text:p>
          </table:table-cell>
          <table:table-cell table:style-name="ce8" office:value-type="date" office:date-value="2008-06-08" calcext:value-type="date">
            <text:p>2008-06-08</text:p>
          </table:table-cell>
          <table:table-cell table:style-name="ce6" office:value-type="string" calcext:value-type="string">
            <text:p>https://es.wikipedia.org/wiki/Usuario:Snakeyes</text:p>
          </table:table-cell>
          <table:table-cell table:style-name="ce6" office:value-type="string" calcext:value-type="string">
            <text:p>Yes</text:p>
          </table:table-cell>
          <table:table-cell table:style-name="ce6" office:value-type="float" office:value="61" calcext:value-type="float">
            <text:p>61</text:p>
          </table:table-cell>
          <table:table-cell table:style-name="ce6" office:value-type="string" calcext:value-type="string">
            <text:p>vs.aka-online.de/cgi-bin/wppagehiststat.pl?lang=es.wikipedia&amp;page=%C3%81ngel_Garc%C3%ADa_Prieto</text:p>
          </table:table-cell>
          <table:table-cell table:style-name="ce6" office:value-type="float" office:value="39" calcext:value-type="float">
            <text:p>39</text:p>
          </table:table-cell>
          <table:table-cell table:style-name="ce8" office:value-type="date" office:date-value="2008-04-25" calcext:value-type="date">
            <text:p>2008-04-25</text:p>
          </table:table-cell>
          <table:table-cell table:style-name="ce6" office:value-type="string" calcext:value-type="string">
            <text:p>https://es.wikipedia.org/w/index.php?title=%C3%81ngel_Garc%C3%ADa_Prieto&amp;action=history</text:p>
          </table:table-cell>
          <table:table-cell table:style-name="ce6" office:value-type="string" calcext:value-type="string">
            <text:p>N/A</text:p>
          </table:table-cell>
          <table:table-cell table:style-name="ce6" table:number-columns-repeated="37"/>
        </table:table-row>
        <table:table-row table:style-name="ro4">
          <table:table-cell office:value-type="float" office:value="39" calcext:value-type="float">
            <text:p>39</text:p>
          </table:table-cell>
          <table:table-cell office:value-type="string" calcext:value-type="string">
            <text:p>Ángel López Martínez</text:p>
          </table:table-cell>
          <table:table-cell office:value-type="string" calcext:value-type="string">
            <text:p>https://es.wikipedia.org/wiki/Wikipedia:Consultas_de_borrado/%C3%81ngel_L%C3%B3pez_Mart%C3%ADnez</text:p>
          </table:table-cell>
          <table:table-cell office:value-type="string" calcext:value-type="string">
            <text:p>Male</text:p>
          </table:table-cell>
          <table:table-cell office:value-type="string" calcext:value-type="string">
            <text:p>Keep</text:p>
          </table:table-cell>
          <table:table-cell office:value-type="float" office:value="2" calcext:value-type="float">
            <text:p>2</text:p>
          </table:table-cell>
          <table:table-cell office:value-type="string" calcext:value-type="string">
            <text:p>El resultado fue Mantener Consenso favorable, referenciar por favor Esteban (discusión) 21:21 2 jun 2010 (UTC)</text:p>
            <text:p>Ángel López Martínez</text:p>
            <text:p/>
            <text:p>    Ángel López Martínez (editar | discusión | historial | enlaces | vigilar | registros) – (Ver registro del día)</text:p>
            <text:p/>
            <text:p>SRA defendido Poco2 21:13 2 may 2010 (UTC)</text:p>
            <text:p/>
            <text:p>    manténgase Manténgase Aunque algo oscuro, una búsqueda en Google del personaje devuelve algunas referencias aparentemente fiables: Existe un premio local de poesía y una calle con su nombre en su ciudad natal; la base de datos del CSIC alberga al menos un artículo que se han publicado sobre el personaje. Serolillo (discusión) 16:44 4 may 2010 (UTC)</text:p>
            <text:p/>
            <text:p>    Relistada para generar más discusión y así buscar el consenso.</text:p>
            <text:p>    Por favor, añade los nuevos comentarios bajo esta nota. Gracias, Oscar_. ✉</text:p>
            <text:p/>
            <text:p>    manténgase Manténgase Relevante, particularmente si se amplía lo suficiente. Emilio - Fala-me Emisign0.jpg 12:38 28 may 2010 (UTC)</text:p>
            <text:p/>
            <text:p>    La discusión anterior se conserva como registro del debate. Por favor, no la modifiques. Esta página no se debe editar más. </text:p>
          </table:table-cell>
          <table:table-cell office:value-type="float" office:value="6" calcext:value-type="float">
            <text:p>6</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style-name="ce7" office:value-type="date" office:date-value="2010-06-02" calcext:value-type="date">
            <text:p>2010-06-02</text:p>
          </table:table-cell>
          <table:table-cell office:value-type="string" calcext:value-type="string">
            <text:p>https://es.wikipedia.org/wiki/Usuario:Poco_a_poco</text:p>
          </table:table-cell>
          <table:table-cell office:value-type="string" calcext:value-type="string">
            <text:p>No</text:p>
          </table:table-cell>
          <table:table-cell office:value-type="float" office:value="42" calcext:value-type="float">
            <text:p>42</text:p>
          </table:table-cell>
          <table:table-cell office:value-type="string" calcext:value-type="string">
            <text:p>http://vs.aka-online.de/cgi-bin/wppagehiststat.pl?lang=es.wikipedia&amp;page=%C3%81ngel_L%C3%B3pez_Mart%C3%ADnez</text:p>
          </table:table-cell>
          <table:table-cell office:value-type="float" office:value="15" calcext:value-type="float">
            <text:p>15</text:p>
          </table:table-cell>
          <table:table-cell table:style-name="ce7" office:value-type="date" office:date-value="2010-04-05" calcext:value-type="date">
            <text:p>2010-04-05</text:p>
          </table:table-cell>
          <table:table-cell office:value-type="string" calcext:value-type="string">
            <text:p>https://es.wikipedia.org/w/index.php?title=%C3%81ngel_L%C3%B3pez_Mart%C3%ADnez&amp;action=history</text:p>
          </table:table-cell>
          <table:table-cell office:value-type="string" calcext:value-type="string">
            <text:p>N/A</text:p>
          </table:table-cell>
          <table:table-cell table:number-columns-repeated="37"/>
        </table:table-row>
        <table:table-row table:style-name="ro4">
          <table:table-cell office:value-type="float" office:value="40" calcext:value-type="float">
            <text:p>40</text:p>
          </table:table-cell>
          <table:table-cell office:value-type="string" calcext:value-type="string">
            <text:p>Ángel Luis Pérez Garrido</text:p>
          </table:table-cell>
          <table:table-cell office:value-type="string" calcext:value-type="string">
            <text:p><text:a xlink:href="https://es.wikipedia.org/wiki/Wikipedia:Consultas_de_borrado/Ángel_Luis_Pérez_Garrido" xlink:type="simple">https://es.wikipedia.org/wiki/Wikipedia:Consultas_de_borrado/%C3%81ngel_Luis_P%C3%A9rez_Garrido</text:a></text:p>
          </table:table-cell>
          <table:table-cell office:value-type="string" calcext:value-type="string">
            <text:p>Male</text:p>
          </table:table-cell>
          <table:table-cell office:value-type="string" calcext:value-type="string">
            <text:p>Delete</text:p>
          </table:table-cell>
          <table:table-cell office:value-type="float" office:value="5" calcext:value-type="float">
            <text:p>5</text:p>
          </table:table-cell>
          <table:table-cell office:value-type="string" calcext:value-type="string">
            <text:p>El resultado fue Borrar Requiere ser redactado de cero, actualmente es un currículum vítae totalmente no neutral Esteban (discusión) 13:37 4 dic 2011 (UTC)</text:p>
            <text:p>Ángel Luis Pérez Garrido</text:p>
            <text:p/>
            <text:p>    Ángel Luis Pérez Garrido (editar | discusión | historial | enlaces | vigilar | registros)</text:p>
            <text:p>    Busca fuentes: «Ángel Luis Pérez Garrido» – noticias · libros · académico · imágenes</text:p>
            <text:p/>
            <text:p>Me parece de poca relevancia. Si cada director de orquesta de cada orquesta joven tuviera una página, esto sería una plaga. No creo que cuente con los logros suficientes. Además, no es neutral, ya que esta clase de comentarios no me parecen adecuado para un artículo que pretende ser enciclopédico:</text:p>
            <text:p/>
            <text:p>Cito: es considerado, en la actualidad, como uno de los principales exponentes en el mundo de la dirección de orquesta de su generación.</text:p>
            <text:p/>
            <text:p>    bórrese Bórrese o neutralizar Neutralícese. Eso de que es considerado, en la actualidad, como uno de los principales exponentes en el mundo de la dirección de orquesta de su generación., necesita una referencia, o mejor varias. --Tatvs discusión 20:02 19 nov 2011 (UTC)</text:p>
            <text:p/>
            <text:p>    manténgase Manténgase. Hola Tatvs, encantado de poder debatir contigo. Ángel Luis no es, o al menos no es sólo, un "director de orquesta joven", eso en todo caso lo sería yo y no tendría cabida en Wikipedia. Ángel Luis Pérez Garrido es actualmente profesor de dirección de orquesta y profesor de orquestación e instrumentación en el Conservatorio Superior de Música "Victoria Eugenia" de Granada. A lo largo de los años ha habido alumnos que se han desplazado a Granada desde Valencia o Barcelona (como es el caso de dos alumnos de éste curso) atraídos por él. Yo mismo me mudé a Granada unos años para recibir clases tanto de él como de Francisco González Pastor (también incluido en Wikipedia) porque son muy conocidos en el mundo de la composición musical, y sólo hay que observarlo dirigiendo (en Youtube hay vídeos, pero son de mala calidad y por eso no los he incluido) con un poco de conocimientos musicales para comprender que Ángel Luis es un gran referente actual.</text:p>
            <text:p/>
            <text:p>Con respecto a las fuentes, si buscas su nombre en Google, los primeros cuatro enlaces hacen referencia a él, además de que la primera página es su web oficial, con teléfono de contacto y e-mail por si existe alguna duda. Muchas gracias.</text:p>
            <text:p/>
            <text:p>            Sé quién es Ángel Luis y sigo pensando que no tiene relevancia suficiente. Estos datos que dices, de gente que se traslada al conservatorio para recibir sus clases... Bueno, esto pasa con profesores de tooodos los conservatorios, así que tampoco creo que le dé el peso suficiente como para ser enciclopédico. --irauskell (discusión) 14:27 20 nov 2011 (UTC)</text:p>
            <text:p/>
            <text:p>    bórrese Bórrese. Lo mismo que Pucho Vallejo, teniendo el personaje un curriculum bastante loable faltan referencias de peso. No obstante, cambiaría mi opinión por mantener si hay un cambio mínimamente aceptable de fuente/s acreditada/s.--Gilwellian (discusión) 11:25 23 nov 2011 (UTC)</text:p>
            <text:p>    neutralizar Neutralícese o bórrese Bórrese. No sabría decidir si merece o no tener un artículo, pero desde luego el estado actual, que vulnera por completo WP:PVN, es inadmisible, y más sin fuentes fiables suficientes. Cheveri (discusión) 08:17 25 nov 2011 (UTC)</text:p>
            <text:p/>
            <text:p>bórrese Bórrese:El actual artículo no muestra ninguna relevancia en su contenido, y carece de fuentes que nos la den desde el exterior. Es posible que este hombre tenga méritos para aparecer aquí, pero ni se plasman en el texto ni se recogen en las fuentes. Si el artículo se hace nuevo y con otro planteamiento, a lo mejor...Pepepitos (discusión) 17:42 25 nov 2011 (UTC)</text:p>
            <text:p/>
            <text:p>comentario Comentario Si en vez de un director de orquesta fuese un jugador suplente del Elche Club de Fútbol, nadie se plantearía si el artículo es enciclopédico o no.....Pacoperez (discusión) 19:53 26 nov 2011 (UTC)</text:p>
            <text:p/>
            <text:p>    No entiendo muy bien lo que has querido decir :( Cheveri (discusión) 19:56 26 nov 2011 (UTC)</text:p>
            <text:p/>
            <text:p>        comentario Comentario:Bueno, lo que Pacoperez quiere decir es que hay cientos (o miles) de artículos de futbolistas con muchas menos referencias y relevancia que este hombre, y que no vemos que esos artículos se sometan a CDB. Pero que lo estemos haciendo mal con los futbolistas no significa que debamos hacerlo también mal con los músicos.Pepepitos (discusión) 01:03 27 nov 2011 (UTC)</text:p>
            <text:p/>
            <text:p>    bórrese Bórrese Para empezar no es neutral, además necesita mas fuentes fiables y no le encuentro relevancia.--Alberto (Oops!... I Did It Again) 09:23 4 dic 2011 (UTC)</text:p>
            <text:p/>
            <text:p>    La discusión anterior se conserva como registro del debate. Por favor, no la modifiques. Esta página no se debe editar más. </text:p>
          </table:table-cell>
          <table:table-cell office:value-type="float" office:value="11" calcext:value-type="float">
            <text:p>11</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style-name="ce7" office:value-type="date" office:date-value="2011-11-19" calcext:value-type="date">
            <text:p>2011-11-19</text:p>
          </table:table-cell>
          <table:table-cell office:value-type="string" calcext:value-type="string">
            <text:p><text:a xlink:href="https://es.wikipedia.org/wiki/Usuario:Tatvs" xlink:type="simple">https://es.wikipedia.org/wiki/Usuario:Tatvs</text:a></text:p>
          </table:table-cell>
          <table:table-cell office:value-type="string" calcext:value-type="string">
            <text:p>Yes</text:p>
          </table:table-cell>
          <table:table-cell table:number-columns-repeated="3"/>
          <table:table-cell table:style-name="ce7" office:value-type="date" office:date-value="2011-12-04" calcext:value-type="date">
            <text:p>2011-12-04</text:p>
          </table:table-cell>
          <table:table-cell office:value-type="string" calcext:value-type="string">
            <text:p><text:a xlink:href="https://es.wikipedia.org/w/index.php?title=Ángel_Luis_Pérez_Garrido&amp;action=history" xlink:type="simple">https://es.wikipedia.org/w/index.php?title=%C3%81ngel_Luis_P%C3%A9rez_Garrido&amp;action=history</text:a></text:p>
          </table:table-cell>
          <table:table-cell office:value-type="float" office:value="1" calcext:value-type="float">
            <text:p>1</text:p>
          </table:table-cell>
          <table:table-cell table:number-columns-repeated="37"/>
        </table:table-row>
        <table:table-row table:style-name="ro4">
          <table:table-cell office:value-type="float" office:value="41" calcext:value-type="float">
            <text:p>41</text:p>
          </table:table-cell>
          <table:table-cell office:value-type="string" calcext:value-type="string">
            <text:p>Ángel Martínez Casado</text:p>
          </table:table-cell>
          <table:table-cell office:value-type="string" calcext:value-type="string">
            <text:p><text:a xlink:href="https://es.wikipedia.org/wiki/Wikipedia:Consultas_de_borrado/Ángel_Martínez_Casado" xlink:type="simple">https://es.wikipedia.org/wiki/Wikipedia:Consultas_de_borrado/%C3%81ngel_Mart%C3%ADnez_Casado</text:a></text:p>
          </table:table-cell>
          <table:table-cell office:value-type="string" calcext:value-type="string">
            <text:p>Male</text:p>
          </table:table-cell>
          <table:table-cell office:value-type="string" calcext:value-type="string">
            <text:p>Keep</text:p>
          </table:table-cell>
          <table:table-cell office:value-type="float" office:value="4" calcext:value-type="float">
            <text:p>4</text:p>
          </table:table-cell>
          <table:table-cell office:value-type="string" calcext:value-type="string">
            <text:p>El resultado fue MANTENER. Andrea (discusión) 01:36 8 mar 2012 (UTC)</text:p>
            <text:p>Ángel Martínez Casado</text:p>
            <text:p/>
            <text:p>    Ángel Martínez Casado (editar | discusión | historial | enlaces | vigilar | registros)</text:p>
            <text:p>    Busca fuentes: «Ángel Martínez Casado» – noticias · libros · académico · imágenes</text:p>
            <text:p/>
            <text:p>SRA defendido Poco2 21:26 9 feb 2012 (UTC)</text:p>
            <text:p/>
            <text:p>manténgase Manténgase Ángel Martínez Casado, es un historiador español reconocido en su campo, experto en traducciones de manuscritos y textos en lenguas antiguas. Pongo como referencia la noticia publicada en el "Diario de Leon" sobre la publicación de una de sus traducciones [1], en este caso de las hojas manuscritas de fray Bartolomé de las Casas que se conservan en la Biblioteca Nacional de España. Su tesis doctoral, fue un hito en su época, y sus libros son material universitario de referencia a nivel internacional (pongo como ejemplo la base de datos de la Universidad de Yale [2]), otras herramientas virtuales como Radaris [3]. Es académico de la Real Academia de Doctores de España [4]y profesor universitario [5]. También ha dado conferencias sobre su especialidad en varias universidades españolas (pongo como ejemplo, la nota de prensa interna de la Universidad de Almeria sobre una de sus conferencias [6] --Lcampospousa (discusión) 11:10 10 feb 2012 (UTC). Pda: soy el creador del artículo.</text:p>
            <text:p/>
            <text:p>    manténgase Manténgase No he encontrado razones para su borrado. Esta bien referenciado y Lcampospousa (disc. · contr.) ha dejado las cosas bien claras.--Gilwellian (discusión) 17:52 11 feb 2012 (UTC)</text:p>
            <text:p/>
            <text:p/>
            <text:p>    Relistada para generar más discusión y así buscar el consenso.</text:p>
            <text:p>    Por favor, añade los nuevos comentarios bajo esta nota. Gracias, мιѕѕ мαηzαηα Aum.svg 06:41 23 feb 2012 (UTC)</text:p>
            <text:p/>
            <text:p>    manténgase Manténgase El personaje es relevante en su campo de conocimiento (no es necesario ser "famoso" para ser relevante en un campo de conocimiento); el artículo está referenciado (quizá alguna referencia más no sobrara...) y no veo que incumpla las políticas sobre relevancia...mi opinión es que se queda...ya mejorará...--Marctaltor (discusión) 23:25 27 feb 2012 (UTC)</text:p>
            <text:p>    manténgase Manténgase Comparto lo dicho por Lcampospousa, está referenciado y el historiador es reconocido en su campo.--Opss! (I'm not that innocent) 02:19 1 mar 2012 (UTC)</text:p>
            <text:p/>
            <text:p>    La discusión anterior se conserva como registro del debate. Por favor, no la modifiques. Esta página no se debe editar más. </text:p>
          </table:table-cell>
          <table:table-cell office:value-type="float" office:value="9" calcext:value-type="float">
            <text:p>9</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0" calcext:value-type="float">
            <text:p>0</text:p>
          </table:table-cell>
          <table:table-cell office:value-type="float" office:value="4" calcext:value-type="float">
            <text:p>4</text:p>
          </table:table-cell>
          <table:table-cell table:number-columns-repeated="5" office:value-type="float" office:value="0" calcext:value-type="float">
            <text:p>0</text:p>
          </table:table-cell>
          <table:table-cell table:style-name="ce7" office:value-type="date" office:date-value="2012-02-09" calcext:value-type="date">
            <text:p>2012-02-09</text:p>
          </table:table-cell>
          <table:table-cell office:value-type="string" calcext:value-type="string">
            <text:p><text:a xlink:href="https://es.wikipedia.org/wiki/Usuario:Poco_a_poco" xlink:type="simple">https://es.wikipedia.org/wiki/Usuario:Poco_a_poco</text:a></text:p>
          </table:table-cell>
          <table:table-cell office:value-type="string" calcext:value-type="string">
            <text:p>No</text:p>
          </table:table-cell>
          <table:table-cell office:value-type="float" office:value="164" calcext:value-type="float">
            <text:p>164</text:p>
          </table:table-cell>
          <table:table-cell office:value-type="string" calcext:value-type="string">
            <text:p><text:a xlink:href="http://vs.aka-online.de/cgi-bin/wppagehiststat.pl?lang=es.wikipedia&amp;page=Ángel_Martínez_Casado" xlink:type="simple">http://vs.aka-online.de/cgi-bin/wppagehiststat.pl?lang=es.wikipedia&amp;page=%C3%81ngel_Mart%C3%ADnez_Casado</text:a></text:p>
          </table:table-cell>
          <table:table-cell office:value-type="float" office:value="29" calcext:value-type="float">
            <text:p>29</text:p>
          </table:table-cell>
          <table:table-cell table:style-name="ce7" office:value-type="date" office:date-value="2011-12-30" calcext:value-type="date">
            <text:p>2011-12-30</text:p>
          </table:table-cell>
          <table:table-cell office:value-type="string" calcext:value-type="string">
            <text:p><text:a xlink:href="https://es.wikipedia.org/w/index.php?title=Ángel_Martínez_Casado&amp;action=history" xlink:type="simple">https://es.wikipedia.org/w/index.php?title=%C3%81ngel_Mart%C3%ADnez_Casado&amp;action=history</text:a></text:p>
          </table:table-cell>
          <table:table-cell office:value-type="string" calcext:value-type="string">
            <text:p>N/A</text:p>
          </table:table-cell>
          <table:table-cell table:number-columns-repeated="37"/>
        </table:table-row>
        <table:table-row table:style-name="ro4">
          <table:table-cell office:value-type="float" office:value="42" calcext:value-type="float">
            <text:p>42</text:p>
          </table:table-cell>
          <table:table-cell office:value-type="string" calcext:value-type="string">
            <text:p>Ángel Pérez Gómez</text:p>
          </table:table-cell>
          <table:table-cell office:value-type="string" calcext:value-type="string">
            <text:p><text:a xlink:href="https://es.wikipedia.org/wiki/Wikipedia:Consultas_de_borrado/Ángel_Pérez_Gómez" xlink:type="simple">https://es.wikipedia.org/wiki/Wikipedia:Consultas_de_borrado/%C3%81ngel_P%C3%A9rez_G%C3%B3mez</text:a></text:p>
          </table:table-cell>
          <table:table-cell office:value-type="string" calcext:value-type="string">
            <text:p>Male</text:p>
          </table:table-cell>
          <table:table-cell office:value-type="string" calcext:value-type="string">
            <text:p>Delete</text:p>
          </table:table-cell>
          <table:table-cell office:value-type="float" office:value="11" calcext:value-type="float">
            <text:p>11</text:p>
          </table:table-cell>
          <table:table-cell office:value-type="string" calcext:value-type="string">
            <text:p>El resultado fue Borrar por irrelevante. Mercedes(Gusgus) mensajes 19:59 24 feb 2008 (UTC)</text:p>
            <text:p/>
            <text:p>    Ángel Pérez Gómez (editar | discusión | historial | enlaces | vigilar | registros) – (Ver registro del día)</text:p>
            <text:p/>
            <text:p>No parece tener relevancia, salvo por sus obras publicadas. Five Pointed Star Solid.svg Mushii (hai?) 20:17 8 feb 2008 (UTC)</text:p>
            <text:p/>
            <text:p>    bórrese Bórrese: Este artículo es un currículum, podrá tener en su haber miles de títulos, pero debe indicarse relevancia sobre todas las cosas.—Taichi - (*) 20:48 8 feb 2008 (UTC)</text:p>
            <text:p>    bórrese Bórrese por irrelevante, no enciclopédico, ensayezco y sobre todo, porque es un curriculum. Creo que procedía el borrado rápido, pero ya que estamos aquí... {Netito}~ ~{Diálogo} 20:51 8 feb 2008 (UTC)</text:p>
            <text:p/>
            <text:p>comentario Comentario Aclaro que solo lo coloqué en CdB porque el autor posee bibliografía publicada, pero si, coincido con mis compañeros. Five Pointed Star Solid.svg Mushii (hai?) 21:14 8 feb 2008 (UTC)</text:p>
            <text:p/>
            <text:p>    Curriculum de un catedrático de universidad que hizo muchas cosas (¿alguna relevante?), pero por ser un curriculum ya es razón suficiente para el borrado. --Bonnot 05:18 9 feb 2008 (UTC)</text:p>
            <text:p>    bórrese Bórrese Después de borrar el curriculum, la relevancia, que sería lo esencial, no se ve por ninguna parte. --Bonnot 06:55 9 feb 2008 (UTC)</text:p>
            <text:p>    neutral Neutral Posiblemente relevante en el área de Ciencias de la Educación en España (reformas educativas) y tal vez en otros países... aunque el artículo, como está, debería ser reescrito casi por completo. Jarfil 06:42 9 feb 2008 (UTC)</text:p>
            <text:p>    bórrese Bórrese Véase la finalidad del texto en mi página de discusión --Petronas 17:33 9 feb 2008 (UTC)</text:p>
            <text:p>    bórrese Bórrese Me fastidia que haya miles de futbolistas y músicos de medio pelo por aquí y no quepa un catedrático, pero el artículo no parece relevante, además del diff que nos ofrece Petronas, que ha terminado por convercerme. Cross Templar.svg Lucien ~ Dialoguemos... 18:45 11 feb 2008 (UTC)</text:p>
            <text:p>    bórrese Bórrese Irrelevante — El comentario anterior sin firmar es obra de Gejotape (disc. • contribs). {Netito}~ ~{Diálogo} 05:31 11 feb 2008 (UTC)</text:p>
            <text:p>    bórrese Bórrese Si hablara de sus publicaciones y lo que ellas aportan, si probara lo esencial y novedoso de su pensamiento... Pero esto es un ensayo, laudatorio, de uno entre muchísimos profesores universitarios, cuya relevancia para una enciclopedia no queda demostrada.--Irus 10:30 14 feb 2008 (UTC)</text:p>
            <text:p>    bórrese Bórrese Las razones arriba esgrimidas bastarían por sí solas, pero el chantaje emocional empleado con Petronas delata definitivamente al autor/es. Delphidius (Mensajes) 19:55 16 feb 2008 (UTC)</text:p>
            <text:p/>
            <text:p>    La discusión anterior se conserva como registro del debate. Por favor, no la modifiques. Esta página no se debe editar más. </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office:value-type="float" office:value="8" calcext:value-type="float">
            <text:p>8</text:p>
          </table:table-cell>
          <table:table-cell table:number-columns-repeated="5" office:value-type="float" office:value="0" calcext:value-type="float">
            <text:p>0</text:p>
          </table:table-cell>
          <table:table-cell office:value-type="float" office:value="2" calcext:value-type="float">
            <text:p>2</text:p>
          </table:table-cell>
          <table:table-cell table:style-name="ce7" office:value-type="date" office:date-value="2008-02-08" calcext:value-type="date">
            <text:p>2008-02-08</text:p>
          </table:table-cell>
          <table:table-cell office:value-type="string" calcext:value-type="string">
            <text:p><text:a xlink:href="https://es.wikipedia.org/wiki/Usuario:Mushii" xlink:type="simple">https://es.wikipedia.org/wiki/Usuario:Mushii</text:a></text:p>
          </table:table-cell>
          <table:table-cell office:value-type="string" calcext:value-type="string">
            <text:p>Yes</text:p>
          </table:table-cell>
          <table:table-cell table:number-columns-repeated="3"/>
          <table:table-cell table:style-name="ce7" office:value-type="date" office:date-value="2007-01-17" calcext:value-type="date">
            <text:p>2007-01-17</text:p>
          </table:table-cell>
          <table:table-cell office:value-type="string" calcext:value-type="string">
            <text:p><text:a xlink:href="https://es.wikipedia.org/w/index.php?title=Ángel_Pérez_Gómez&amp;action=history" xlink:type="simple">https://es.wikipedia.org/w/index.php?title=%C3%81ngel_P%C3%A9rez_G%C3%B3mez&amp;action=history</text:a></text:p>
          </table:table-cell>
          <table:table-cell office:value-type="float" office:value="1" calcext:value-type="float">
            <text:p>1</text:p>
          </table:table-cell>
          <table:table-cell table:number-columns-repeated="37"/>
        </table:table-row>
        <table:table-row table:style-name="ro4">
          <table:table-cell office:value-type="float" office:value="43" calcext:value-type="float">
            <text:p>43</text:p>
          </table:table-cell>
          <table:table-cell office:value-type="string" calcext:value-type="string">
            <text:p>Anjanette Delgado</text:p>
          </table:table-cell>
          <table:table-cell office:value-type="string" calcext:value-type="string">
            <text:p><text:a xlink:href="https://es.wikipedia.org/wiki/Wikipedia:Consultas_de_borrado/Anjanette_Delgado" xlink:type="simple">https://es.wikipedia.org/wiki/Wikipedia:Consultas_de_borrado/Anjanette_Delgado</text:a></text:p>
          </table:table-cell>
          <table:table-cell office:value-type="string" calcext:value-type="string">
            <text:p>Fe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Andrea (discusión) 15:51 17 ene 2012 (UTC)</text:p>
            <text:p>Anjanette Delgado</text:p>
            <text:p/>
            <text:p>    Anjanette Delgado (editar | discusión | historial | enlaces | vigilar | registros)</text:p>
            <text:p>    Busca fuentes: «Anjanette Delgado» – noticias · libros · académico · imágenes</text:p>
            <text:p/>
            <text:p>Promocional. Ver referencias que se proporcionan (capítulos de su obra, giras). Menciones a sus servicios como consultora. Parece un currículum. Art. creado por CPP. Fixertool (discusión) 02:24 3 ene 2012 (UTC)</text:p>
            <text:p/>
            <text:p>bórrese Bórrese No estoy seguro de que sea irrelevante (si es cierto que tuvo un premio Emmy), pero habría que borrarlo por promocional. --Tatvs discusión 03:22 3 ene 2012 (UTC)</text:p>
            <text:p/>
            <text:p>    bórrese Bórrese No es irrelevante, si es que tuvo un premio Emmy. Está escrito a modo de currículum y tiene mucha evidencia de promocional.--Alberto (Oops!... I Did It Again) 18:53 4 ene 2012 (UTC)</text:p>
            <text:p/>
            <text:p>    comentario Comentario Al buscar en la página de Emmy y en la página de iMDB, no aparece ninguna referencia a la escritora en cuestion. Al mirar los Latino Book Awards de 2009, tampoco veo el nombre de esta señora por ningún lado. O la señora miente en televisión cuando le entrevistan (youtube), o el papel de ella en esos premios es irrelevante, como para que no aparezca ni en los creditos. Me inclino más por la primera opción. --Jmvkrecords Flag of Quebec.svg (Intracorrespondencia) 00:10 14 ene 2012 (UTC)</text:p>
            <text:p/>
            <text:p>    bórrese Bórrese De acuerdo, promocional. --Jmvkrecords Flag of Quebec.svg (Intracorrespondencia) 03:21 5 ene 2012 (UTC)</text:p>
            <text:p/>
            <text:p>    Agrego: bórrese Bórrese por falsedad. --Jmvkrecords Flag of Quebec.svg (Intracorrespondencia) 00:10 14 ene 2012 (UTC)</text:p>
            <text:p>    La discusión anterior se conserva como registro del debate. Por favor, no la modifiques. Esta página no se debe editar más. </text:p>
          </table:table-cell>
          <table:table-cell office:value-type="float" office:value="8" calcext:value-type="float">
            <text:p>8</text:p>
          </table:table-cell>
          <table:table-cell table:number-columns-repeated="2" office:value-type="float" office:value="0" calcext:value-type="float">
            <text:p>0</text:p>
          </table:table-cell>
          <table:table-cell office:value-type="string" calcext:value-type="string">
            <text:p>Promocional</text:p>
          </table:table-cell>
          <table:table-cell office:value-type="float" office:value="4" calcext:value-type="float">
            <text:p>4</text:p>
          </table:table-cell>
          <table:table-cell table:number-columns-repeated="5" office:value-type="float" office:value="0" calcext:value-type="float">
            <text:p>0</text:p>
          </table:table-cell>
          <table:table-cell office:value-type="float" office:value="1" calcext:value-type="float">
            <text:p>1</text:p>
          </table:table-cell>
          <table:table-cell table:style-name="ce7" office:value-type="date" office:date-value="2012-01-17" calcext:value-type="date">
            <text:p>2012-01-17</text:p>
          </table:table-cell>
          <table:table-cell office:value-type="string" calcext:value-type="string">
            <text:p>https://es.wikipedia.org/wiki/Usuario:Fixertool </text:p>
          </table:table-cell>
          <table:table-cell office:value-type="string" calcext:value-type="string">
            <text:p>No</text:p>
          </table:table-cell>
          <table:table-cell table:number-columns-repeated="3"/>
          <table:table-cell table:style-name="ce7" office:value-type="date" office:date-value="2012-01-17" calcext:value-type="date">
            <text:p>2012-01-17</text:p>
          </table:table-cell>
          <table:table-cell office:value-type="string" calcext:value-type="string">
            <text:p><text:a xlink:href="https://es.wikipedia.org/w/index.php?title=Anjanette_Delgado&amp;action=history" xlink:type="simple">https://es.wikipedia.org/w/index.php?title=Anjanette_Delgado&amp;action=history</text:a></text:p>
          </table:table-cell>
          <table:table-cell office:value-type="float" office:value="1" calcext:value-type="float">
            <text:p>1</text:p>
          </table:table-cell>
          <table:table-cell table:number-columns-repeated="37"/>
        </table:table-row>
        <table:table-row table:style-name="ro4">
          <table:table-cell office:value-type="float" office:value="44" calcext:value-type="float">
            <text:p>44</text:p>
          </table:table-cell>
          <table:table-cell office:value-type="string" calcext:value-type="string">
            <text:p>Anselmo Feleppa</text:p>
          </table:table-cell>
          <table:table-cell office:value-type="string" calcext:value-type="string">
            <text:p><text:a xlink:href="https://es.wikipedia.org/wiki/Wikipedia:Consultas_de_borrado/Anselmo_Feleppa" xlink:type="simple">https://es.wikipedia.org/wiki/Wikipedia:Consultas_de_borrado/Anselmo_Feleppa</text:a></text:p>
          </table:table-cell>
          <table:table-cell office:value-type="string" calcext:value-type="string">
            <text:p>Male</text:p>
          </table:table-cell>
          <table:table-cell office:value-type="string" calcext:value-type="string">
            <text:p>Delete</text:p>
          </table:table-cell>
          <table:table-cell office:value-type="float" office:value="5" calcext:value-type="float">
            <text:p>5</text:p>
          </table:table-cell>
          <table:table-cell office:value-type="string" calcext:value-type="string">
            <text:p>El resultado fue borrar. No enciclopédico. --BetoCG – ¿decías? 04:21 9 oct 2008 (UTC)</text:p>
            <text:p/>
            <text:p>    Anselmo Feleppa (editar | discusión | historial | enlaces | vigilar | registros) – (Ver registro del día)</text:p>
            <text:p/>
            <text:p>Sorry for writing in English I believe he wasn't notable as a fashion designer (I never heard of him in Brasil). He was only one of George Michael's boyfriends. See also: pt:Wikipedia:Páginas para eliminar/Anselmo Feleppa and en:Wikipedia:Articles for deletion/Anselmo Feleppa. Tosqueira (discusión) 01:36 25 sep 2008 (UTC)</text:p>
            <text:p/>
            <text:p>    bórrese Bórrese — Irrelevante. --LP (discusión) 22:26 26 sep 2008 (UTC)</text:p>
            <text:p>    bórrese Bórrese Claramente Sin relevancia aparente. Alakasam Flag of Argentina.svg 18:54 28 sep 2008 (UTC)</text:p>
            <text:p>    bórrese Bórrese Sin relevancia --Dferg, ¿dígame?Broom icon.svg 09:59 29 sep 2008 (UTC)</text:p>
            <text:p>    bórrese BórreseEl haber tenido una relación co un personaje relevante no lo convierte en relevante. La condición de homosexual o de fallecido a causa del SIDA tampoco. Parece mentira que estemos discutienmdo si estos artículos merecen el borrado...absoluta, total y completamente irrelevanet (véase WP:RE y WP:RPI)--Marctaltor (discusión) 20:42 1 oct 2008 (UTC)</text:p>
            <text:p>    bórrese Bórrese Irrelevante. Varano (discusión) 12:39 2 oct 2008 (UTC)</text:p>
            <text:p/>
            <text:p>    La discusión anterior se conserva como registro del debate. Por favor, no la modifiques. Esta página no se debe editar más. </text:p>
          </table:table-cell>
          <table:table-cell office:value-type="float" office:value="6" calcext:value-type="float">
            <text:p>6</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5" calcext:value-type="float">
            <text:p>5</text:p>
          </table:table-cell>
          <table:table-cell table:number-columns-repeated="6" office:value-type="float" office:value="0" calcext:value-type="float">
            <text:p>0</text:p>
          </table:table-cell>
          <table:table-cell table:style-name="ce7" office:value-type="date" office:date-value="2008-10-09" calcext:value-type="date">
            <text:p>2008-10-09</text:p>
          </table:table-cell>
          <table:table-cell office:value-type="string" calcext:value-type="string">
            <text:p><text:a xlink:href="https://es.wikipedia.org/wiki/Usuario:Tosqueira" xlink:type="simple">https://es.wikipedia.org/wiki/Usuario:Tosqueira</text:a></text:p>
          </table:table-cell>
          <table:table-cell office:value-type="string" calcext:value-type="string">
            <text:p>No</text:p>
          </table:table-cell>
          <table:table-cell table:number-columns-repeated="3"/>
          <table:table-cell table:style-name="ce7" office:value-type="date" office:date-value="2008-10-08" calcext:value-type="date">
            <text:p>2008-10-08</text:p>
          </table:table-cell>
          <table:table-cell office:value-type="string" calcext:value-type="string">
            <text:p><text:a xlink:href="https://es.wikipedia.org/w/index.php?title=Anselmo_Feleppa&amp;action=history" xlink:type="simple">https://es.wikipedia.org/w/index.php?title=Anselmo_Feleppa&amp;action=history</text:a></text:p>
          </table:table-cell>
          <table:table-cell office:value-type="float" office:value="1" calcext:value-type="float">
            <text:p>1</text:p>
          </table:table-cell>
          <table:table-cell table:number-columns-repeated="37"/>
        </table:table-row>
        <table:table-row table:style-name="ro4">
          <table:table-cell office:value-type="float" office:value="45" calcext:value-type="float">
            <text:p>45</text:p>
          </table:table-cell>
          <table:table-cell office:value-type="string" calcext:value-type="string">
            <text:p>Antonio Colinas</text:p>
          </table:table-cell>
          <table:table-cell office:value-type="string" calcext:value-type="string">
            <text:p>https://es.wikipedia.org/wiki/Wikipedia:Consultas_de_borrado/Antonio_Colinas</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46" calcext:value-type="float">
            <text:p>46</text:p>
          </table:table-cell>
          <table:table-cell office:value-type="string" calcext:value-type="string">
            <text:p>Arantza Garcés</text:p>
          </table:table-cell>
          <table:table-cell office:value-type="string" calcext:value-type="string">
            <text:p><text:a xlink:href="https://es.wikipedia.org/wiki/Wikipedia:Consultas_de_borrado/Arantza_Garcés" xlink:type="simple">https://es.wikipedia.org/wiki/Wikipedia:Consultas_de_borrado/Arantza_Garc%C3%A9s</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47" calcext:value-type="float">
            <text:p>47</text:p>
          </table:table-cell>
          <table:table-cell office:value-type="string" calcext:value-type="string">
            <text:p>Arturo Torró</text:p>
          </table:table-cell>
          <table:table-cell office:value-type="string" calcext:value-type="string">
            <text:p><text:a xlink:href="https://es.wikipedia.org/wiki/Wikipedia:Consultas_de_borrado/Arturo_Torró" xlink:type="simple">https://es.wikipedia.org/wiki/Wikipedia:Consultas_de_borrado/Arturo_Torr%C3%B3</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48" calcext:value-type="float">
            <text:p>48</text:p>
          </table:table-cell>
          <table:table-cell office:value-type="string" calcext:value-type="string">
            <text:p>Asesinato de Antonio José de Sucre</text:p>
          </table:table-cell>
          <table:table-cell office:value-type="string" calcext:value-type="string">
            <text:p>https://es.wikipedia.org/wiki/Wikipedia:Consultas_de_borrado/Asesinato_de_Antonio_Jos%C3%A9_de_Sucre</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49" calcext:value-type="float">
            <text:p>49</text:p>
          </table:table-cell>
          <table:table-cell office:value-type="string" calcext:value-type="string">
            <text:p>Augusto César</text:p>
          </table:table-cell>
          <table:table-cell office:value-type="string" calcext:value-type="string">
            <text:p><text:a xlink:href="https://es.wikipedia.org/wiki/Wikipedia:Consultas_de_borrado/Augusto_César" xlink:type="simple">https://es.wikipedia.org/wiki/Wikipedia:Consultas_de_borrado/Augusto_C%C3%A9sar</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0" calcext:value-type="float">
            <text:p>50</text:p>
          </table:table-cell>
          <table:table-cell office:value-type="string" calcext:value-type="string">
            <text:p>Barack Obama, Sr.</text:p>
          </table:table-cell>
          <table:table-cell office:value-type="string" calcext:value-type="string">
            <text:p><text:a xlink:href="https://es.wikipedia.org/wiki/Wikipedia:Consultas_de_borrado/Barack_Obama,_Sr" xlink:type="simple">https://es.wikipedia.org/wiki/Wikipedia:Consultas_de_borrado/Barack_Obama,_Sr</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1" calcext:value-type="float">
            <text:p>51</text:p>
          </table:table-cell>
          <table:table-cell office:value-type="string" calcext:value-type="string">
            <text:p>Barbara Pierce Bush</text:p>
          </table:table-cell>
          <table:table-cell office:value-type="string" calcext:value-type="string">
            <text:p><text:a xlink:href="https://es.wikipedia.org/wiki/Wikipedia:Consultas_de_borrado/Barbara_Pierce_Bush" xlink:type="simple">https://es.wikipedia.org/wiki/Wikipedia:Consultas_de_borrado/Barbara_Pierce_Bush</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52" calcext:value-type="float">
            <text:p>52</text:p>
          </table:table-cell>
          <table:table-cell office:value-type="string" calcext:value-type="string">
            <text:p>Batu the Dog</text:p>
          </table:table-cell>
          <table:table-cell office:value-type="string" calcext:value-type="string">
            <text:p><text:a xlink:href="https://es.wikipedia.org/wiki/Wikipedia:Consultas_de_borrado/Batu_the_Dog" xlink:type="simple">https://es.wikipedia.org/wiki/Wikipedia:Consultas_de_borrado/Batu_the_Dog</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3" calcext:value-type="float">
            <text:p>53</text:p>
          </table:table-cell>
          <table:table-cell office:value-type="string" calcext:value-type="string">
            <text:p>Belén Francese</text:p>
          </table:table-cell>
          <table:table-cell office:value-type="string" calcext:value-type="string">
            <text:p><text:a xlink:href="https://es.wikipedia.org/wiki/Wikipedia:Consultas_de_borrado/Belén_Francese" xlink:type="simple">https://es.wikipedia.org/wiki/Wikipedia:Consultas_de_borrado/Bel%C3%A9n_Francese</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54" calcext:value-type="float">
            <text:p>54</text:p>
          </table:table-cell>
          <table:table-cell office:value-type="string" calcext:value-type="string">
            <text:p>Belinda Peregrín</text:p>
          </table:table-cell>
          <table:table-cell office:value-type="string" calcext:value-type="string">
            <text:p><text:a xlink:href="https://es.wikipedia.org/wiki/Wikipedia:Consultas_de_borrado/Belinda_Peregrín" xlink:type="simple">https://es.wikipedia.org/wiki/Wikipedia:Consultas_de_borrado/Belinda_Peregr%C3%ADn</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55" calcext:value-type="float">
            <text:p>55</text:p>
          </table:table-cell>
          <table:table-cell office:value-type="string" calcext:value-type="string">
            <text:p>Camilo Etchevarren</text:p>
          </table:table-cell>
          <table:table-cell office:value-type="string" calcext:value-type="string">
            <text:p><text:a xlink:href="https://es.wikipedia.org/wiki/Wikipedia:Consultas_de_borrado/Camilo_Etchevarren" xlink:type="simple">https://es.wikipedia.org/wiki/Wikipedia:Consultas_de_borrado/Camilo_Etchevarren</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56" calcext:value-type="float">
            <text:p>56</text:p>
          </table:table-cell>
          <table:table-cell office:value-type="string" calcext:value-type="string">
            <text:p>Camilo Rubén Fernández Cozman</text:p>
          </table:table-cell>
          <table:table-cell office:value-type="string" calcext:value-type="string">
            <text:p><text:a xlink:href="https://es.wikipedia.org/wiki/Wikipedia:Consultas_de_borrado/Camilo_Rubén_Fernández_Cozman" xlink:type="simple">https://es.wikipedia.org/wiki/Wikipedia:Consultas_de_borrado/Camilo_Rub%C3%A9n_Fern%C3%A1ndez_Cozman</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57" calcext:value-type="float">
            <text:p>57</text:p>
          </table:table-cell>
          <table:table-cell office:value-type="string" calcext:value-type="string">
            <text:p>Candidatura de Francisco Narváez</text:p>
          </table:table-cell>
          <table:table-cell office:value-type="string" calcext:value-type="string">
            <text:p><text:a xlink:href="https://es.wikipedia.org/wiki/Wikipedia:Consultas_de_borrado/Candidatura_de_Francisco_Narváez" xlink:type="simple">https://es.wikipedia.org/wiki/Wikipedia:Consultas_de_borrado/Candidatura_de_Francisco_Narv%C3%A1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8" calcext:value-type="float">
            <text:p>58</text:p>
          </table:table-cell>
          <table:table-cell office:value-type="string" calcext:value-type="string">
            <text:p>Carlos Alberto Acosta Milian</text:p>
          </table:table-cell>
          <table:table-cell office:value-type="string" calcext:value-type="string">
            <text:p><text:a xlink:href="https://es.wikipedia.org/wiki/Wikipedia:Consultas_de_borrado/Carlos_Alberto_Acosta_Milian" xlink:type="simple">https://es.wikipedia.org/wiki/Wikipedia:Consultas_de_borrado/Carlos_Alberto_Acosta_Milia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9" calcext:value-type="float">
            <text:p>59</text:p>
          </table:table-cell>
          <table:table-cell office:value-type="string" calcext:value-type="string">
            <text:p>Carlos Arauz de Robles</text:p>
          </table:table-cell>
          <table:table-cell office:value-type="string" calcext:value-type="string">
            <text:p><text:a xlink:href="https://es.wikipedia.org/wiki/Wikipedia:Consultas_de_borrado/Carlos_Arauz_de_Robles" xlink:type="simple">https://es.wikipedia.org/wiki/Wikipedia:Consultas_de_borrado/Carlos_Arauz_de_Roble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60" calcext:value-type="float">
            <text:p>60</text:p>
          </table:table-cell>
          <table:table-cell office:value-type="string" calcext:value-type="string">
            <text:p>Carlos Felipe de Habsburgo</text:p>
          </table:table-cell>
          <table:table-cell office:value-type="string" calcext:value-type="string">
            <text:p><text:a xlink:href="https://es.wikipedia.org/wiki/Wikipedia:Consultas_de_borrado/Carlos_Felipe_de_Habsburgo" xlink:type="simple">https://es.wikipedia.org/wiki/Wikipedia:Consultas_de_borrado/Carlos_Felipe_de_Habsburgo</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1" calcext:value-type="float">
            <text:p>1</text:p>
          </table:table-cell>
          <table:table-cell office:value-type="string" calcext:value-type="string">
            <text:p>Created</text:p>
          </table:table-cell>
          <table:table-cell table:number-columns-repeated="36"/>
        </table:table-row>
        <table:table-row table:style-name="ro4">
          <table:table-cell office:value-type="float" office:value="61" calcext:value-type="float">
            <text:p>61</text:p>
          </table:table-cell>
          <table:table-cell office:value-type="string" calcext:value-type="string">
            <text:p>Carlos Gelista González</text:p>
          </table:table-cell>
          <table:table-cell office:value-type="string" calcext:value-type="string">
            <text:p><text:a xlink:href="https://es.wikipedia.org/wiki/Wikipedia:Consultas_de_borrado/Carlos_Gelista_González" xlink:type="simple">https://es.wikipedia.org/wiki/Wikipedia:Consultas_de_borrado/Carlos_Gelista_Gonz%C3%A1l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62" calcext:value-type="float">
            <text:p>62</text:p>
          </table:table-cell>
          <table:table-cell office:value-type="string" calcext:value-type="string">
            <text:p>Carlos Saúl Facundo Menem</text:p>
          </table:table-cell>
          <table:table-cell office:value-type="string" calcext:value-type="string">
            <text:p><text:a xlink:href="https://es.wikipedia.org/wiki/Wikipedia:Consultas_de_borrado/Carlos_Saúl_Facundo_Menem" xlink:type="simple">https://es.wikipedia.org/wiki/Wikipedia:Consultas_de_borrado/Carlos_Sa%C3%BAl_Facundo_Menem</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63" calcext:value-type="float">
            <text:p>63</text:p>
          </table:table-cell>
          <table:table-cell office:value-type="string" calcext:value-type="string">
            <text:p>Carlos Trilnick</text:p>
          </table:table-cell>
          <table:table-cell office:value-type="string" calcext:value-type="string">
            <text:p><text:a xlink:href="https://es.wikipedia.org/wiki/Wikipedia:Consultas_de_borrado/Carlos_Trilnick" xlink:type="simple">https://es.wikipedia.org/wiki/Wikipedia:Consultas_de_borrado/Carlos_Trilnick</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64" calcext:value-type="float">
            <text:p>64</text:p>
          </table:table-cell>
          <table:table-cell office:value-type="string" calcext:value-type="string">
            <text:p>Carmen de Mairena (2ª consulta)</text:p>
          </table:table-cell>
          <table:table-cell office:value-type="string" calcext:value-type="string">
            <text:p><text:a xlink:href="https://es.wikipedia.org/wiki/Wikipedia:Consultas_de_borrado/Carmen_de_Mairena_(2ª_consulta" xlink:type="simple">https://es.wikipedia.org/wiki/Wikipedia:Consultas_de_borrado/Carmen_de_Mairena_(2%C2%AA_consulta</text:a>)</text:p>
          </table:table-cell>
          <table:table-cell office:value-type="string" calcext:value-type="string">
            <text:p>Female</text:p>
          </table:table-cell>
          <table:table-cell office:value-type="string" calcext:value-type="string">
            <text:p>Keep</text:p>
          </table:table-cell>
          <table:table-cell table:number-columns-repeated="21"/>
          <table:table-cell office:value-type="float" office:value="1" calcext:value-type="float">
            <text:p>1</text:p>
          </table:table-cell>
          <table:table-cell office:value-type="string" calcext:value-type="string">
            <text:p>AfD second consultation</text:p>
          </table:table-cell>
          <table:table-cell table:number-columns-repeated="36"/>
        </table:table-row>
        <table:table-row table:style-name="ro4">
          <table:table-cell office:value-type="float" office:value="65" calcext:value-type="float">
            <text:p>65</text:p>
          </table:table-cell>
          <table:table-cell office:value-type="string" calcext:value-type="string">
            <text:p>Carmen de Rivera</text:p>
          </table:table-cell>
          <table:table-cell office:value-type="string" calcext:value-type="string">
            <text:p><text:a xlink:href="https://es.wikipedia.org/wiki/Wikipedia:Consultas_de_borrado/Carmen_de_Rivera" xlink:type="simple">https://es.wikipedia.org/wiki/Wikipedia:Consultas_de_borrado/Carmen_de_Rivera</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66" calcext:value-type="float">
            <text:p>66</text:p>
          </table:table-cell>
          <table:table-cell office:value-type="string" calcext:value-type="string">
            <text:p>Carmen Prieto Álvarez-Valdés</text:p>
          </table:table-cell>
          <table:table-cell office:value-type="string" calcext:value-type="string">
            <text:p><text:a xlink:href="https://es.wikipedia.org/wiki/Wikipedia:Consultas_de_borrado/Carmen_Prieto_Álvarez-Valdés" xlink:type="simple">https://es.wikipedia.org/wiki/Wikipedia:Consultas_de_borrado/Carmen_Prieto_%C3%81lvarez-Vald%C3%A9s</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67" calcext:value-type="float">
            <text:p>67</text:p>
          </table:table-cell>
          <table:table-cell office:value-type="string" calcext:value-type="string">
            <text:p>Carolina Baldini</text:p>
          </table:table-cell>
          <table:table-cell office:value-type="string" calcext:value-type="string">
            <text:p><text:a xlink:href="https://es.wikipedia.org/wiki/Wikipedia:Consultas_de_borrado/Carolina_Baldini" xlink:type="simple">https://es.wikipedia.org/wiki/Wikipedia:Consultas_de_borrado/Carolina_Baldini</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68" calcext:value-type="float">
            <text:p>68</text:p>
          </table:table-cell>
          <table:table-cell office:value-type="string" calcext:value-type="string">
            <text:p>Catalina Escobar Restrepo</text:p>
          </table:table-cell>
          <table:table-cell office:value-type="string" calcext:value-type="string">
            <text:p><text:a xlink:href="https://es.wikipedia.org/wiki/Wikipedia:Consultas_de_borrado/Catalina_Escobar_Restrepo" xlink:type="simple">https://es.wikipedia.org/wiki/Wikipedia:Consultas_de_borrado/Catalina_Escobar_Restrepo</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69" calcext:value-type="float">
            <text:p>69</text:p>
          </table:table-cell>
          <table:table-cell office:value-type="string" calcext:value-type="string">
            <text:p>Catalina González Bea</text:p>
          </table:table-cell>
          <table:table-cell office:value-type="string" calcext:value-type="string">
            <text:p><text:a xlink:href="https://es.wikipedia.org/wiki/Wikipedia:Consultas_de_borrado/Catalina_González_Bea" xlink:type="simple">https://es.wikipedia.org/wiki/Wikipedia:Consultas_de_borrado/Catalina_Gonz%C3%A1lez_Bea</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70" calcext:value-type="float">
            <text:p>70</text:p>
          </table:table-cell>
          <table:table-cell office:value-type="string" calcext:value-type="string">
            <text:p>Cecilia Giménez</text:p>
          </table:table-cell>
          <table:table-cell office:value-type="string" calcext:value-type="string">
            <text:p><text:a xlink:href="https://es.wikipedia.org/wiki/Wikipedia:Consultas_de_borrado/Cecilia_Giménez" xlink:type="simple">https://es.wikipedia.org/wiki/Wikipedia:Consultas_de_borrado/Cecilia_Gim%C3%A9nez</text:a></text:p>
          </table:table-cell>
          <table:table-cell office:value-type="string" calcext:value-type="string">
            <text:p>Female</text:p>
          </table:table-cell>
          <table:table-cell office:value-type="string" calcext:value-type="string">
            <text:p>Delete</text:p>
          </table:table-cell>
          <table:table-cell table:number-columns-repeated="21"/>
          <table:table-cell office:value-type="float" office:value="1" calcext:value-type="float">
            <text:p>1</text:p>
          </table:table-cell>
          <table:table-cell office:value-type="string" calcext:value-type="string">
            <text:p>Fordward</text:p>
          </table:table-cell>
          <table:table-cell table:number-columns-repeated="36"/>
        </table:table-row>
        <table:table-row table:style-name="ro4">
          <table:table-cell office:value-type="float" office:value="71" calcext:value-type="float">
            <text:p>71</text:p>
          </table:table-cell>
          <table:table-cell office:value-type="string" calcext:value-type="string">
            <text:p>Cecilia Giubileo</text:p>
          </table:table-cell>
          <table:table-cell office:value-type="string" calcext:value-type="string">
            <text:p><text:a xlink:href="https://es.wikipedia.org/wiki/Wikipedia:Consultas_de_borrado/Cecilia_Giubileo" xlink:type="simple">https://es.wikipedia.org/wiki/Wikipedia:Consultas_de_borrado/Cecilia_Giubileo</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72" calcext:value-type="float">
            <text:p>72</text:p>
          </table:table-cell>
          <table:table-cell office:value-type="string" calcext:value-type="string">
            <text:p>Cecilio Gómez Gutiérrez</text:p>
          </table:table-cell>
          <table:table-cell office:value-type="string" calcext:value-type="string">
            <text:p><text:a xlink:href="https://es.wikipedia.org/wiki/Wikipedia:Consultas_de_borrado/Cecilio_Gómez_Gutiérrez" xlink:type="simple">https://es.wikipedia.org/wiki/Wikipedia:Consultas_de_borrado/Cecilio_G%C3%B3mez_Guti%C3%A9rr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73" calcext:value-type="float">
            <text:p>73</text:p>
          </table:table-cell>
          <table:table-cell office:value-type="string" calcext:value-type="string">
            <text:p>Ceferino Maestu</text:p>
          </table:table-cell>
          <table:table-cell office:value-type="string" calcext:value-type="string">
            <text:p><text:a xlink:href="https://es.wikipedia.org/wiki/Wikipedia:Consultas_de_borrado/Ceferino_Maestu" xlink:type="simple">https://es.wikipedia.org/wiki/Wikipedia:Consultas_de_borrado/Ceferino_Maestu</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74" calcext:value-type="float">
            <text:p>74</text:p>
          </table:table-cell>
          <table:table-cell office:value-type="string" calcext:value-type="string">
            <text:p>César Ortiz-Echagüe Rubio, arquitecto</text:p>
          </table:table-cell>
          <table:table-cell office:value-type="string" calcext:value-type="string">
            <text:p><text:a xlink:href="https://es.wikipedia.org/wiki/Wikipedia:Consultas_de_borrado/César_Ortiz-Echagüe_Rubio,_arquitecto" xlink:type="simple">https://es.wikipedia.org/wiki/Wikipedia:Consultas_de_borrado/C%C3%A9sar_Ortiz-Echag%C3%BCe_Rubio,_arquitecto</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75" calcext:value-type="float">
            <text:p>75</text:p>
          </table:table-cell>
          <table:table-cell office:value-type="string" calcext:value-type="string">
            <text:p>Chelsea Korka</text:p>
          </table:table-cell>
          <table:table-cell office:value-type="string" calcext:value-type="string">
            <text:p><text:a xlink:href="https://es.wikipedia.org/wiki/Wikipedia:Consultas_de_borrado/Chelsea_Korka" xlink:type="simple">https://es.wikipedia.org/wiki/Wikipedia:Consultas_de_borrado/Chelsea_Korka</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76" calcext:value-type="float">
            <text:p>76</text:p>
          </table:table-cell>
          <table:table-cell office:value-type="string" calcext:value-type="string">
            <text:p>Christian Gálvez (presentador)</text:p>
          </table:table-cell>
          <table:table-cell office:value-type="string" calcext:value-type="string">
            <text:p><text:a xlink:href="https://es.wikipedia.org/wiki/Wikipedia:Consultas_de_borrado/Christian_Gálvez_(presentador" xlink:type="simple">https://es.wikipedia.org/wiki/Wikipedia:Consultas_de_borrado/Christian_G%C3%A1lvez_(presentador</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77" calcext:value-type="float">
            <text:p>77</text:p>
          </table:table-cell>
          <table:table-cell office:value-type="string" calcext:value-type="string">
            <text:p>Ciro Quintana Gutiérrez</text:p>
          </table:table-cell>
          <table:table-cell office:value-type="string" calcext:value-type="string">
            <text:p><text:a xlink:href="https://es.wikipedia.org/wiki/Wikipedia:Consultas_de_borrado/Ciro_Quintana_Gutiérrez" xlink:type="simple">https://es.wikipedia.org/wiki/Wikipedia:Consultas_de_borrado/Ciro_Quintana_Guti%C3%A9rr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78" calcext:value-type="float">
            <text:p>78</text:p>
          </table:table-cell>
          <table:table-cell office:value-type="string" calcext:value-type="string">
            <text:p>Claudia Marcucetti Pascoli</text:p>
          </table:table-cell>
          <table:table-cell office:value-type="string" calcext:value-type="string">
            <text:p><text:a xlink:href="https://es.wikipedia.org/wiki/Wikipedia:Consultas_de_borrado/Claudia_Marcucetti_Pascoli" xlink:type="simple">https://es.wikipedia.org/wiki/Wikipedia:Consultas_de_borrado/Claudia_Marcucetti_Pascoli</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79" calcext:value-type="float">
            <text:p>79</text:p>
          </table:table-cell>
          <table:table-cell office:value-type="string" calcext:value-type="string">
            <text:p>Claudio Freidzon</text:p>
          </table:table-cell>
          <table:table-cell office:value-type="string" calcext:value-type="string">
            <text:p><text:a xlink:href="https://es.wikipedia.org/wiki/Wikipedia:Consultas_de_borrado/Claudio_Freidzon" xlink:type="simple">https://es.wikipedia.org/wiki/Wikipedia:Consultas_de_borrado/Claudio_Freidzo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80" calcext:value-type="float">
            <text:p>80</text:p>
          </table:table-cell>
          <table:table-cell office:value-type="string" calcext:value-type="string">
            <text:p>Consuelo Vinchira</text:p>
          </table:table-cell>
          <table:table-cell office:value-type="string" calcext:value-type="string">
            <text:p><text:a xlink:href="https://es.wikipedia.org/wiki/Wikipedia:Consultas_de_borrado/Consuelo_Vinchira" xlink:type="simple">https://es.wikipedia.org/wiki/Wikipedia:Consultas_de_borrado/Consuelo_Vinchira</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81" calcext:value-type="float">
            <text:p>81</text:p>
          </table:table-cell>
          <table:table-cell office:value-type="string" calcext:value-type="string">
            <text:p>Controversias sobre Álvaro Uribe Vélez (2ª consulta)</text:p>
          </table:table-cell>
          <table:table-cell office:value-type="string" calcext:value-type="string">
            <text:p><text:a xlink:href="https://es.wikipedia.org/wiki/Wikipedia:Consultas_de_borrado/Controversias_sobre_Álvaro_Uribe_Vélez_(2ª_consulta" xlink:type="simple">https://es.wikipedia.org/wiki/Wikipedia:Consultas_de_borrado/Controversias_sobre_%C3%81lvaro_Uribe_V%C3%A9lez_(2%C2%AA_consult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82" calcext:value-type="float">
            <text:p>82</text:p>
          </table:table-cell>
          <table:table-cell office:value-type="string" calcext:value-type="string">
            <text:p>Cristián Barría</text:p>
          </table:table-cell>
          <table:table-cell office:value-type="string" calcext:value-type="string">
            <text:p><text:a xlink:href="https://es.wikipedia.org/wiki/Wikipedia:Consultas_de_borrado/Cristián_Barría" xlink:type="simple">https://es.wikipedia.org/wiki/Wikipedia:Consultas_de_borrado/Cristi%C3%A1n_Barr%C3%AD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83" calcext:value-type="float">
            <text:p>83</text:p>
          </table:table-cell>
          <table:table-cell office:value-type="string" calcext:value-type="string">
            <text:p>Cristina Díaz Moreno</text:p>
          </table:table-cell>
          <table:table-cell office:value-type="string" calcext:value-type="string">
            <text:p><text:a xlink:href="https://es.wikipedia.org/wiki/Wikipedia:Consultas_de_borrado/Cristina_Díaz_Moreno" xlink:type="simple">https://es.wikipedia.org/wiki/Wikipedia:Consultas_de_borrado/Cristina_D%C3%ADaz_Moreno</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84" calcext:value-type="float">
            <text:p>84</text:p>
          </table:table-cell>
          <table:table-cell office:value-type="string" calcext:value-type="string">
            <text:p>Cristina Hernández</text:p>
          </table:table-cell>
          <table:table-cell office:value-type="string" calcext:value-type="string">
            <text:p><text:a xlink:href="https://es.wikipedia.org/wiki/Wikipedia:Consultas_de_borrado/Cristina_Hernández" xlink:type="simple">https://es.wikipedia.org/wiki/Wikipedia:Consultas_de_borrado/Cristina_Hern%C3%A1ndez</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85" calcext:value-type="float">
            <text:p>85</text:p>
          </table:table-cell>
          <table:table-cell office:value-type="string" calcext:value-type="string">
            <text:p>Cristóbal Fones</text:p>
          </table:table-cell>
          <table:table-cell office:value-type="string" calcext:value-type="string">
            <text:p><text:a xlink:href="https://es.wikipedia.org/wiki/Wikipedia:Consultas_de_borrado/Cristóbal_Fones" xlink:type="simple">https://es.wikipedia.org/wiki/Wikipedia:Consultas_de_borrado/Crist%C3%B3bal_Fone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86" calcext:value-type="float">
            <text:p>86</text:p>
          </table:table-cell>
          <table:table-cell office:value-type="string" calcext:value-type="string">
            <text:p>Daniel De Prophet</text:p>
          </table:table-cell>
          <table:table-cell office:value-type="string" calcext:value-type="string">
            <text:p><text:a xlink:href="https://es.wikipedia.org/wiki/Wikipedia:Consultas_de_borrado/Daniel_De_Prophet" xlink:type="simple">https://es.wikipedia.org/wiki/Wikipedia:Consultas_de_borrado/Daniel_De_Prophet</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87" calcext:value-type="float">
            <text:p>87</text:p>
          </table:table-cell>
          <table:table-cell office:value-type="string" calcext:value-type="string">
            <text:p>Daniel Neuman</text:p>
          </table:table-cell>
          <table:table-cell office:value-type="string" calcext:value-type="string">
            <text:p><text:a xlink:href="https://es.wikipedia.org/wiki/Wikipedia:Consultas_de_borrado/Daniel_Neuman" xlink:type="simple">https://es.wikipedia.org/wiki/Wikipedia:Consultas_de_borrado/Daniel_Neuma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88" calcext:value-type="float">
            <text:p>88</text:p>
          </table:table-cell>
          <table:table-cell office:value-type="string" calcext:value-type="string">
            <text:p>Daniela Aita</text:p>
          </table:table-cell>
          <table:table-cell office:value-type="string" calcext:value-type="string">
            <text:p><text:a xlink:href="https://es.wikipedia.org/wiki/Wikipedia:Consultas_de_borrado/Daniela_Aita" xlink:type="simple">https://es.wikipedia.org/wiki/Wikipedia:Consultas_de_borrado/Daniela_Aita</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1">
          <table:table-cell office:value-type="float" office:value="89" calcext:value-type="float">
            <text:p>89</text:p>
          </table:table-cell>
          <table:table-cell office:value-type="string" calcext:value-type="string">
            <text:p>Daniela Blume</text:p>
          </table:table-cell>
          <table:table-cell office:value-type="string" calcext:value-type="string">
            <text:p><text:a xlink:href="https://es.wikipedia.org/wiki/Wikipedia:Consultas_de_borrado/Daniela_Blume" xlink:type="simple">https://es.wikipedia.org/wiki/Wikipedia:Consultas_de_borrado/Daniela_Blume</text:a></text:p>
          </table:table-cell>
          <table:table-cell office:value-type="string" calcext:value-type="string">
            <text:p>Female</text:p>
          </table:table-cell>
          <table:table-cell office:value-type="string" calcext:value-type="string">
            <text:p>Delete</text:p>
          </table:table-cell>
          <table:table-cell table:number-columns-repeated="21"/>
          <table:table-cell office:value-type="float" office:value="1" calcext:value-type="float">
            <text:p>1</text:p>
          </table:table-cell>
          <table:table-cell office:value-type="string" calcext:value-type="string">
            <text:p>Created</text:p>
          </table:table-cell>
          <table:table-cell table:number-columns-repeated="36"/>
        </table:table-row>
        <table:table-row table:style-name="ro1">
          <table:table-cell office:value-type="float" office:value="90" calcext:value-type="float">
            <text:p>90</text:p>
          </table:table-cell>
          <table:table-cell office:value-type="string" calcext:value-type="string">
            <text:p>Dario de Judicibus</text:p>
          </table:table-cell>
          <table:table-cell office:value-type="string" calcext:value-type="string">
            <text:p><text:a xlink:href="https://es.wikipedia.org/wiki/Wikipedia:Consultas_de_borrado/Dario_de_Judicibus" xlink:type="simple">https://es.wikipedia.org/wiki/Wikipedia:Consultas_de_borrado/Dario_de_Judicibu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1" calcext:value-type="float">
            <text:p>91</text:p>
          </table:table-cell>
          <table:table-cell office:value-type="string" calcext:value-type="string">
            <text:p>David Civera</text:p>
          </table:table-cell>
          <table:table-cell office:value-type="string" calcext:value-type="string">
            <text:p><text:a xlink:href="https://es.wikipedia.org/wiki/Wikipedia:Consultas_de_borrado/David_Civera" xlink:type="simple">https://es.wikipedia.org/wiki/Wikipedia:Consultas_de_borrado/David_Civera</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92" calcext:value-type="float">
            <text:p>92</text:p>
          </table:table-cell>
          <table:table-cell office:value-type="string" calcext:value-type="string">
            <text:p>Diego Cadavid</text:p>
          </table:table-cell>
          <table:table-cell office:value-type="string" calcext:value-type="string">
            <text:p><text:a xlink:href="https://es.wikipedia.org/wiki/Wikipedia:Consultas_de_borrado/Diego_Cadavid" xlink:type="simple">https://es.wikipedia.org/wiki/Wikipedia:Consultas_de_borrado/Diego_Cadavid</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93" calcext:value-type="float">
            <text:p>93</text:p>
          </table:table-cell>
          <table:table-cell office:value-type="string" calcext:value-type="string">
            <text:p>Diego de la Fuente</text:p>
          </table:table-cell>
          <table:table-cell office:value-type="string" calcext:value-type="string">
            <text:p><text:a xlink:href="https://es.wikipedia.org/wiki/Wikipedia:Consultas_de_borrado/Diego_de_la_Fuente" xlink:type="simple">https://es.wikipedia.org/wiki/Wikipedia:Consultas_de_borrado/Diego_de_la_Fuente</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4" calcext:value-type="float">
            <text:p>94</text:p>
          </table:table-cell>
          <table:table-cell office:value-type="string" calcext:value-type="string">
            <text:p>Dióscoro Galindo</text:p>
          </table:table-cell>
          <table:table-cell office:value-type="string" calcext:value-type="string">
            <text:p><text:a xlink:href="https://es.wikipedia.org/wiki/Wikipedia:Consultas_de_borrado/Dióscoro_Galindo" xlink:type="simple">https://es.wikipedia.org/wiki/Wikipedia:Consultas_de_borrado/Di%C3%B3scoro_Galind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5" calcext:value-type="float">
            <text:p>95</text:p>
          </table:table-cell>
          <table:table-cell office:value-type="string" calcext:value-type="string">
            <text:p>Discusión:Xavier Sala i Martín</text:p>
          </table:table-cell>
          <table:table-cell office:value-type="string" calcext:value-type="string">
            <text:p><text:a xlink:href="https://es.wikipedia.org/wiki/Wikipedia:Consultas_de_borrado/Discusión:Xavier_Sala_i_Martín" xlink:type="simple">https://es.wikipedia.org/wiki/Wikipedia:Consultas_de_borrado/Discusi%C3%B3n:Xavier_Sala_i_Mart%C3%ADn</text:a></text:p>
          </table:table-cell>
          <table:table-cell office:value-type="string" calcext:value-type="string">
            <text:p>Male</text:p>
          </table:table-cell>
          <table:table-cell table:number-columns-repeated="23"/>
          <table:table-cell office:value-type="string" calcext:value-type="string">
            <text:p>Consulta anulada</text:p>
          </table:table-cell>
          <table:table-cell table:number-columns-repeated="36"/>
        </table:table-row>
        <table:table-row table:style-name="ro1">
          <table:table-cell office:value-type="float" office:value="96" calcext:value-type="float">
            <text:p>96</text:p>
          </table:table-cell>
          <table:table-cell office:value-type="string" calcext:value-type="string">
            <text:p>Domingo Faustino Correa</text:p>
          </table:table-cell>
          <table:table-cell office:value-type="string" calcext:value-type="string">
            <text:p><text:a xlink:href="https://es.wikipedia.org/wiki/Wikipedia:Consultas_de_borrado/Domingo_Faustino_Correa" xlink:type="simple">https://es.wikipedia.org/wiki/Wikipedia:Consultas_de_borrado/Domingo_Faustino_Corre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7" calcext:value-type="float">
            <text:p>97</text:p>
          </table:table-cell>
          <table:table-cell office:value-type="string" calcext:value-type="string">
            <text:p>Domingo Umbert Vilaseró</text:p>
          </table:table-cell>
          <table:table-cell office:value-type="string" calcext:value-type="string">
            <text:p><text:a xlink:href="https://es.wikipedia.org/wiki/Wikipedia:Consultas_de_borrado/Domingo_Umbert_Vilaseró" xlink:type="simple">https://es.wikipedia.org/wiki/Wikipedia:Consultas_de_borrado/Domingo_Umbert_Vilaser%C3%B3</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98" calcext:value-type="float">
            <text:p>98</text:p>
          </table:table-cell>
          <table:table-cell office:value-type="string" calcext:value-type="string">
            <text:p>Don Zata</text:p>
          </table:table-cell>
          <table:table-cell office:value-type="string" calcext:value-type="string">
            <text:p><text:a xlink:href="https://es.wikipedia.org/wiki/Wikipedia:Consultas_de_borrado/Don_Zata" xlink:type="simple">https://es.wikipedia.org/wiki/Wikipedia:Consultas_de_borrado/Don_Zat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9" calcext:value-type="float">
            <text:p>99</text:p>
          </table:table-cell>
          <table:table-cell office:value-type="string" calcext:value-type="string">
            <text:p>Donita Dunes</text:p>
          </table:table-cell>
          <table:table-cell office:value-type="string" calcext:value-type="string">
            <text:p><text:a xlink:href="https://es.wikipedia.org/wiki/Wikipedia:Consultas_de_borrado/Donita_Dunes" xlink:type="simple">https://es.wikipedia.org/wiki/Wikipedia:Consultas_de_borrado/Donita_Dunes</text:a></text:p>
          </table:table-cell>
          <table:table-cell office:value-type="string" calcext:value-type="string">
            <text:p>Female</text:p>
          </table:table-cell>
          <table:table-cell office:value-type="string" calcext:value-type="string">
            <text:p>Keep</text:p>
          </table:table-cell>
          <table:table-cell table:number-columns-repeated="22"/>
          <table:table-cell office:value-type="string" calcext:value-type="string">
            <text:p>Porn star</text:p>
          </table:table-cell>
          <table:table-cell table:number-columns-repeated="36"/>
        </table:table-row>
        <table:table-row table:style-name="ro1">
          <table:table-cell office:value-type="float" office:value="100" calcext:value-type="float">
            <text:p>100</text:p>
          </table:table-cell>
          <table:table-cell office:value-type="string" calcext:value-type="string">
            <text:p>Edelmiro Carlos Rhodesia</text:p>
          </table:table-cell>
          <table:table-cell office:value-type="string" calcext:value-type="string">
            <text:p><text:a xlink:href="https://es.wikipedia.org/wiki/Wikipedia:Consultas_de_borrado/Edelmiro_Carlos_Rhodesia" xlink:type="simple">https://es.wikipedia.org/wiki/Wikipedia:Consultas_de_borrado/Edelmiro_Carlos_Rhodesi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1" calcext:value-type="float">
            <text:p>101</text:p>
          </table:table-cell>
          <table:table-cell office:value-type="string" calcext:value-type="string">
            <text:p>Eduardo Pavez Goye</text:p>
          </table:table-cell>
          <table:table-cell office:value-type="string" calcext:value-type="string">
            <text:p><text:a xlink:href="https://es.wikipedia.org/wiki/Wikipedia:Consultas_de_borrado/Eduardo_Pavez_Goye" xlink:type="simple">https://es.wikipedia.org/wiki/Wikipedia:Consultas_de_borrado/Eduardo_Pavez_Goye</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2" calcext:value-type="float">
            <text:p>102</text:p>
          </table:table-cell>
          <table:table-cell office:value-type="string" calcext:value-type="string">
            <text:p>Ekkehard Tertsch</text:p>
          </table:table-cell>
          <table:table-cell office:value-type="string" calcext:value-type="string">
            <text:p><text:a xlink:href="https://es.wikipedia.org/wiki/Wikipedia:Consultas_de_borrado/Ekkehard_Tertsch" xlink:type="simple">https://es.wikipedia.org/wiki/Wikipedia:Consultas_de_borrado/Ekkehard_Tertsch</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03" calcext:value-type="float">
            <text:p>103</text:p>
          </table:table-cell>
          <table:table-cell office:value-type="string" calcext:value-type="string">
            <text:p>El Polaco</text:p>
          </table:table-cell>
          <table:table-cell office:value-type="string" calcext:value-type="string">
            <text:p><text:a xlink:href="https://es.wikipedia.org/wiki/Wikipedia:Consultas_de_borrado/El_Polaco" xlink:type="simple">https://es.wikipedia.org/wiki/Wikipedia:Consultas_de_borrado/El_Polac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4" calcext:value-type="float">
            <text:p>104</text:p>
          </table:table-cell>
          <table:table-cell office:value-type="string" calcext:value-type="string">
            <text:p>Eli Levy Rubinstain</text:p>
          </table:table-cell>
          <table:table-cell office:value-type="string" calcext:value-type="string">
            <text:p><text:a xlink:href="https://es.wikipedia.org/wiki/Wikipedia:Consultas_de_borrado/Eli_Levy_Rubinstain" xlink:type="simple">https://es.wikipedia.org/wiki/Wikipedia:Consultas_de_borrado/Eli_Levy_Rubinstai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5" calcext:value-type="float">
            <text:p>105</text:p>
          </table:table-cell>
          <table:table-cell office:value-type="string" calcext:value-type="string">
            <text:p>Elías García Martínez</text:p>
          </table:table-cell>
          <table:table-cell office:value-type="string" calcext:value-type="string">
            <text:p><text:a xlink:href="https://es.wikipedia.org/wiki/Wikipedia:Consultas_de_borrado/Elías_García_Martínez" xlink:type="simple">https://es.wikipedia.org/wiki/Wikipedia:Consultas_de_borrado/El%C3%ADas_Garc%C3%ADa_Mart%C3%ADnez</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06" calcext:value-type="float">
            <text:p>106</text:p>
          </table:table-cell>
          <table:table-cell office:value-type="string" calcext:value-type="string">
            <text:p>Eliusa de Altavilla</text:p>
          </table:table-cell>
          <table:table-cell office:value-type="string" calcext:value-type="string">
            <text:p><text:a xlink:href="https://es.wikipedia.org/wiki/Wikipedia:Consultas_de_borrado/Eliusa_de_Altavilla" xlink:type="simple">https://es.wikipedia.org/wiki/Wikipedia:Consultas_de_borrado/Eliusa_de_Altavilla</text:a></text:p>
          </table:table-cell>
          <table:table-cell office:value-type="string" calcext:value-type="string">
            <text:p>Female</text:p>
          </table:table-cell>
          <table:table-cell office:value-type="string" calcext:value-type="string">
            <text:p>Merge</text:p>
          </table:table-cell>
          <table:table-cell table:number-columns-repeated="59"/>
        </table:table-row>
        <table:table-row table:style-name="ro1">
          <table:table-cell office:value-type="float" office:value="107" calcext:value-type="float">
            <text:p>107</text:p>
          </table:table-cell>
          <table:table-cell office:value-type="string" calcext:value-type="string">
            <text:p>Emanuel Peyretti</text:p>
          </table:table-cell>
          <table:table-cell office:value-type="string" calcext:value-type="string">
            <text:p><text:a xlink:href="https://es.wikipedia.org/wiki/Wikipedia:Consultas_de_borrado/Emanuel_Peyretti" xlink:type="simple">https://es.wikipedia.org/wiki/Wikipedia:Consultas_de_borrado/Emanuel_Peyretti</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8" calcext:value-type="float">
            <text:p>108</text:p>
          </table:table-cell>
          <table:table-cell office:value-type="string" calcext:value-type="string">
            <text:p>Emilio Herrero Marcos</text:p>
          </table:table-cell>
          <table:table-cell office:value-type="string" calcext:value-type="string">
            <text:p><text:a xlink:href="https://es.wikipedia.org/wiki/Wikipedia:Consultas_de_borrado/Emilio_Herrero_Marcos" xlink:type="simple">https://es.wikipedia.org/wiki/Wikipedia:Consultas_de_borrado/Emilio_Herrero_Marco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9" calcext:value-type="float">
            <text:p>109</text:p>
          </table:table-cell>
          <table:table-cell office:value-type="string" calcext:value-type="string">
            <text:p>Emilio Jose Belencoso Rodrigo</text:p>
          </table:table-cell>
          <table:table-cell office:value-type="string" calcext:value-type="string">
            <text:p><text:a xlink:href="https://es.wikipedia.org/wiki/Wikipedia:Consultas_de_borrado/Emilio_Jose_Belencoso_Rodrigo" xlink:type="simple">https://es.wikipedia.org/wiki/Wikipedia:Consultas_de_borrado/Emilio_Jose_Belencoso_Rodrig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0" calcext:value-type="float">
            <text:p>110</text:p>
          </table:table-cell>
          <table:table-cell office:value-type="string" calcext:value-type="string">
            <text:p>Emilio Jesús Ávila González</text:p>
          </table:table-cell>
          <table:table-cell office:value-type="string" calcext:value-type="string">
            <text:p><text:a xlink:href="https://es.wikipedia.org/wiki/Wikipedia:Consultas_de_borrado/Emilio_Jesús_Ávila_González" xlink:type="simple">https://es.wikipedia.org/wiki/Wikipedia:Consultas_de_borrado/Emilio_Jes%C3%BAs_%C3%81vila_Gonz%C3%A1lez</text:a></text:p>
          </table:table-cell>
          <table:table-cell office:value-type="string" calcext:value-type="string">
            <text:p>Male</text:p>
          </table:table-cell>
          <table:table-cell office:value-type="string" calcext:value-type="string">
            <text:p>Delete</text:p>
          </table:table-cell>
          <table:table-cell table:number-columns-repeated="22"/>
          <table:table-cell office:value-type="string" calcext:value-type="string">
            <text:p>Página de desambiguación</text:p>
          </table:table-cell>
          <table:table-cell table:number-columns-repeated="36"/>
        </table:table-row>
        <table:table-row table:style-name="ro1">
          <table:table-cell office:value-type="float" office:value="111" calcext:value-type="float">
            <text:p>111</text:p>
          </table:table-cell>
          <table:table-cell office:value-type="string" calcext:value-type="string">
            <text:p>Emilio schargorodsky</text:p>
          </table:table-cell>
          <table:table-cell office:value-type="string" calcext:value-type="string">
            <text:p><text:a xlink:href="https://es.wikipedia.org/wiki/Wikipedia:Consultas_de_borrado/Emilio_schargorodsky" xlink:type="simple">https://es.wikipedia.org/wiki/Wikipedia:Consultas_de_borrado/Emilio_schargorodsky</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2" calcext:value-type="float">
            <text:p>112</text:p>
          </table:table-cell>
          <table:table-cell office:value-type="string" calcext:value-type="string">
            <text:p>Enric Saborit Teixidor</text:p>
          </table:table-cell>
          <table:table-cell office:value-type="string" calcext:value-type="string">
            <text:p><text:a xlink:href="https://es.wikipedia.org/wiki/Wikipedia:Consultas_de_borrado/Enric_Saborit_Teixidor" xlink:type="simple">https://es.wikipedia.org/wiki/Wikipedia:Consultas_de_borrado/Enric_Saborit_Teixidor</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3" calcext:value-type="float">
            <text:p>113</text:p>
          </table:table-cell>
          <table:table-cell office:value-type="string" calcext:value-type="string">
            <text:p>Enrique Cabaña</text:p>
          </table:table-cell>
          <table:table-cell office:value-type="string" calcext:value-type="string">
            <text:p><text:a xlink:href="https://es.wikipedia.org/wiki/Wikipedia:Consultas_de_borrado/Enrique_Cabaña" xlink:type="simple">https://es.wikipedia.org/wiki/Wikipedia:Consultas_de_borrado/Enrique_Caba%C3%B1a</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14" calcext:value-type="float">
            <text:p>114</text:p>
          </table:table-cell>
          <table:table-cell office:value-type="string" calcext:value-type="string">
            <text:p>Enrique Díaz Escandón</text:p>
          </table:table-cell>
          <table:table-cell office:value-type="string" calcext:value-type="string">
            <text:p><text:a xlink:href="https://es.wikipedia.org/wiki/Wikipedia:Consultas_de_borrado/Enrique_Díaz_Escandón" xlink:type="simple">https://es.wikipedia.org/wiki/Wikipedia:Consultas_de_borrado/Enrique_D%C3%ADaz_Escand%C3%B3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5" calcext:value-type="float">
            <text:p>115</text:p>
          </table:table-cell>
          <table:table-cell office:value-type="string" calcext:value-type="string">
            <text:p>Enrique Fernández García</text:p>
          </table:table-cell>
          <table:table-cell office:value-type="string" calcext:value-type="string">
            <text:p><text:a xlink:href="https://es.wikipedia.org/wiki/Wikipedia:Consultas_de_borrado/Enrique_Fernández_García" xlink:type="simple">https://es.wikipedia.org/wiki/Wikipedia:Consultas_de_borrado/Enrique_Fern%C3%A1ndez_Garc%C3%AD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6" calcext:value-type="float">
            <text:p>116</text:p>
          </table:table-cell>
          <table:table-cell office:value-type="string" calcext:value-type="string">
            <text:p>Enrique J. Vila Torres</text:p>
          </table:table-cell>
          <table:table-cell office:value-type="string" calcext:value-type="string">
            <text:p><text:a xlink:href="https://es.wikipedia.org/wiki/Wikipedia:Consultas_de_borrado/Enrique_J._Vila_Torres" xlink:type="simple">https://es.wikipedia.org/wiki/Wikipedia:Consultas_de_borrado/Enrique_J._Vila_Torre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7" calcext:value-type="float">
            <text:p>117</text:p>
          </table:table-cell>
          <table:table-cell office:value-type="string" calcext:value-type="string">
            <text:p>Enrique Mrak</text:p>
          </table:table-cell>
          <table:table-cell office:value-type="string" calcext:value-type="string">
            <text:p><text:a xlink:href="https://es.wikipedia.org/wiki/Wikipedia:Consultas_de_borrado/Enrique_Mrak" xlink:type="simple">https://es.wikipedia.org/wiki/Wikipedia:Consultas_de_borrado/Enrique_Mrak</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18" calcext:value-type="float">
            <text:p>118</text:p>
          </table:table-cell>
          <table:table-cell office:value-type="string" calcext:value-type="string">
            <text:p>Erika Mireles</text:p>
          </table:table-cell>
          <table:table-cell office:value-type="string" calcext:value-type="string">
            <text:p><text:a xlink:href="https://es.wikipedia.org/wiki/Wikipedia:Consultas_de_borrado/Erika_Mireles" xlink:type="simple">https://es.wikipedia.org/wiki/Wikipedia:Consultas_de_borrado/Erika_Mireles</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1">
          <table:table-cell office:value-type="float" office:value="119" calcext:value-type="float">
            <text:p>119</text:p>
          </table:table-cell>
          <table:table-cell office:value-type="string" calcext:value-type="string">
            <text:p>Escritores de Zaraza</text:p>
          </table:table-cell>
          <table:table-cell office:value-type="string" calcext:value-type="string">
            <text:p><text:a xlink:href="https://es.wikipedia.org/wiki/Wikipedia:Consultas_de_borrado/Escritores_de_Zaraza" xlink:type="simple">https://es.wikipedia.org/wiki/Wikipedia:Consultas_de_borrado/Escritores_de_Zaraza</text:a></text:p>
          </table:table-cell>
          <table:table-cell/>
          <table:table-cell office:value-type="string" calcext:value-type="string">
            <text:p>Delete</text:p>
          </table:table-cell>
          <table:table-cell table:number-columns-repeated="22"/>
          <table:table-cell office:value-type="string" calcext:value-type="string">
            <text:p>Group</text:p>
          </table:table-cell>
          <table:table-cell table:number-columns-repeated="36"/>
        </table:table-row>
        <table:table-row table:style-name="ro1">
          <table:table-cell office:value-type="float" office:value="120" calcext:value-type="float">
            <text:p>120</text:p>
          </table:table-cell>
          <table:table-cell office:value-type="string" calcext:value-type="string">
            <text:p>Esteban Esteve Jorge</text:p>
          </table:table-cell>
          <table:table-cell office:value-type="string" calcext:value-type="string">
            <text:p><text:a xlink:href="https://es.wikipedia.org/wiki/Wikipedia:Consultas_de_borrado/Esteban_Esteve_Jorge" xlink:type="simple">https://es.wikipedia.org/wiki/Wikipedia:Consultas_de_borrado/Esteban_Esteve_Jorge</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21" calcext:value-type="float">
            <text:p>121</text:p>
          </table:table-cell>
          <table:table-cell office:value-type="string" calcext:value-type="string">
            <text:p>Eugène Lageat</text:p>
          </table:table-cell>
          <table:table-cell office:value-type="string" calcext:value-type="string">
            <text:p><text:a xlink:href="https://es.wikipedia.org/wiki/Wikipedia:Consultas_de_borrado/Eugène_Lageat" xlink:type="simple">https://es.wikipedia.org/wiki/Wikipedia:Consultas_de_borrado/Eug%C3%A8ne_Lageat</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22" calcext:value-type="float">
            <text:p>122</text:p>
          </table:table-cell>
          <table:table-cell office:value-type="string" calcext:value-type="string">
            <text:p>Eugenio Verdú Guardiola</text:p>
          </table:table-cell>
          <table:table-cell office:value-type="string" calcext:value-type="string">
            <text:p><text:a xlink:href="https://es.wikipedia.org/w/index.php?title=Wikipedia:Consultas_de_borrado/Eugenio_Verdú_Guardiola&amp;oldid=56638957" xlink:type="simple">https://es.wikipedia.org/w/index.php?title=Wikipedia:Consultas_de_borrado/Eugenio_Verd%C3%BA_Guardiola&amp;oldid=56638957</text:a></text:p>
          </table:table-cell>
          <table:table-cell office:value-type="string" calcext:value-type="string">
            <text:p>Male</text:p>
          </table:table-cell>
          <table:table-cell office:value-type="string" calcext:value-type="string">
            <text:p>Delete</text:p>
          </table:table-cell>
          <table:table-cell table:number-columns-repeated="22"/>
          <table:table-cell office:value-type="string" calcext:value-type="string">
            <text:p>Someone deleted the Discussion page</text:p>
          </table:table-cell>
          <table:table-cell table:number-columns-repeated="36"/>
        </table:table-row>
        <table:table-row table:style-name="ro1">
          <table:table-cell office:value-type="float" office:value="123" calcext:value-type="float">
            <text:p>123</text:p>
          </table:table-cell>
          <table:table-cell office:value-type="string" calcext:value-type="string">
            <text:p>Eva Carneiro</text:p>
          </table:table-cell>
          <table:table-cell office:value-type="string" calcext:value-type="string">
            <text:p><text:a xlink:href="https://es.wikipedia.org/wiki/Wikipedia:Consultas_de_borrado/Eva_Carneiro" xlink:type="simple">https://es.wikipedia.org/wiki/Wikipedia:Consultas_de_borrado/Eva_Carneiro</text:a></text:p>
          </table:table-cell>
          <table:table-cell office:value-type="string" calcext:value-type="string">
            <text:p>Female</text:p>
          </table:table-cell>
          <table:table-cell office:value-type="string" calcext:value-type="string">
            <text:p>Delete</text:p>
          </table:table-cell>
          <table:table-cell table:number-columns-repeated="21"/>
          <table:table-cell office:value-type="float" office:value="1" calcext:value-type="float">
            <text:p>1</text:p>
          </table:table-cell>
          <table:table-cell table:number-columns-repeated="37"/>
        </table:table-row>
        <table:table-row table:style-name="ro1">
          <table:table-cell office:value-type="float" office:value="124" calcext:value-type="float">
            <text:p>124</text:p>
          </table:table-cell>
          <table:table-cell office:value-type="string" calcext:value-type="string">
            <text:p>Evaristo Campo Pereiras</text:p>
          </table:table-cell>
          <table:table-cell office:value-type="string" calcext:value-type="string">
            <text:p><text:a xlink:href="https://es.wikipedia.org/wiki/Wikipedia:Consultas_de_borrado/Evaristo_Campo_Pereiras" xlink:type="simple">https://es.wikipedia.org/wiki/Wikipedia:Consultas_de_borrado/Evaristo_Campo_Pereiras</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3" calcext:value-type="float">
            <text:p>3</text:p>
          </table:table-cell>
          <table:table-cell table:number-columns-repeated="37"/>
        </table:table-row>
        <table:table-row table:style-name="ro1">
          <table:table-cell office:value-type="float" office:value="125" calcext:value-type="float">
            <text:p>125</text:p>
          </table:table-cell>
          <table:table-cell office:value-type="string" calcext:value-type="string">
            <text:p>Everardo Elizondo</text:p>
          </table:table-cell>
          <table:table-cell office:value-type="string" calcext:value-type="string">
            <text:p><text:a xlink:href="https://es.wikipedia.org/wiki/Wikipedia:Consultas_de_borrado/Everardo_Elizondo" xlink:type="simple">https://es.wikipedia.org/wiki/Wikipedia:Consultas_de_borrado/Everardo_Elizondo</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26" calcext:value-type="float">
            <text:p>126</text:p>
          </table:table-cell>
          <table:table-cell office:value-type="string" calcext:value-type="string">
            <text:p>Fabiola Alanís Sámano</text:p>
          </table:table-cell>
          <table:table-cell office:value-type="string" calcext:value-type="string">
            <text:p><text:a xlink:href="https://es.wikipedia.org/wiki/Wikipedia:Consultas_de_borrado/Fabiola_Alanís_Sámano" xlink:type="simple">https://es.wikipedia.org/wiki/Wikipedia:Consultas_de_borrado/Fabiola_Alan%C3%ADs_S%C3%A1mano</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1">
          <table:table-cell office:value-type="float" office:value="127" calcext:value-type="float">
            <text:p>127</text:p>
          </table:table-cell>
          <table:table-cell office:value-type="string" calcext:value-type="string">
            <text:p>Faloon Larraguibel</text:p>
          </table:table-cell>
          <table:table-cell office:value-type="string" calcext:value-type="string">
            <text:p><text:a xlink:href="https://es.wikipedia.org/wiki/Wikipedia:Consultas_de_borrado/Faloon_Larraguibel" xlink:type="simple">https://es.wikipedia.org/wiki/Wikipedia:Consultas_de_borrado/Faloon_Larraguibel</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1">
          <table:table-cell office:value-type="float" office:value="128" calcext:value-type="float">
            <text:p>128</text:p>
          </table:table-cell>
          <table:table-cell office:value-type="string" calcext:value-type="string">
            <text:p>Familia Rothschild</text:p>
          </table:table-cell>
          <table:table-cell office:value-type="string" calcext:value-type="string">
            <text:p><text:a xlink:href="https://es.wikipedia.org/wiki/Wikipedia:Consultas_de_borrado/Familia_Rothschild" xlink:type="simple">https://es.wikipedia.org/wiki/Wikipedia:Consultas_de_borrado/Familia_Rothschild</text:a></text:p>
          </table:table-cell>
          <table:table-cell/>
          <table:table-cell office:value-type="string" calcext:value-type="string">
            <text:p>Keep</text:p>
          </table:table-cell>
          <table:table-cell table:number-columns-repeated="59"/>
        </table:table-row>
        <table:table-row table:style-name="ro1">
          <table:table-cell office:value-type="float" office:value="129" calcext:value-type="float">
            <text:p>129</text:p>
          </table:table-cell>
          <table:table-cell office:value-type="string" calcext:value-type="string">
            <text:p>Familia Ventimiglia</text:p>
          </table:table-cell>
          <table:table-cell office:value-type="string" calcext:value-type="string">
            <text:p><text:a xlink:href="https://es.wikipedia.org/wiki/Wikipedia:Consultas_de_borrado/Familia_Ventimiglia" xlink:type="simple">https://es.wikipedia.org/wiki/Wikipedia:Consultas_de_borrado/Familia_Ventimiglia</text:a></text:p>
          </table:table-cell>
          <table:table-cell/>
          <table:table-cell office:value-type="string" calcext:value-type="string">
            <text:p>Keep</text:p>
          </table:table-cell>
          <table:table-cell table:number-columns-repeated="59"/>
        </table:table-row>
        <table:table-row table:style-name="ro1">
          <table:table-cell office:value-type="float" office:value="130" calcext:value-type="float">
            <text:p>130</text:p>
          </table:table-cell>
          <table:table-cell office:value-type="string" calcext:value-type="string">
            <text:p>Felipe Enríquez Hernández</text:p>
          </table:table-cell>
          <table:table-cell office:value-type="string" calcext:value-type="string">
            <text:p><text:a xlink:href="https://es.wikipedia.org/wiki/Wikipedia:Consultas_de_borrado/Felipe_Enríquez_Hernández" xlink:type="simple">https://es.wikipedia.org/wiki/Wikipedia:Consultas_de_borrado/Felipe_Enr%C3%ADquez_Hern%C3%A1nd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1" calcext:value-type="float">
            <text:p>131</text:p>
          </table:table-cell>
          <table:table-cell office:value-type="string" calcext:value-type="string">
            <text:p>Fernando Medina</text:p>
          </table:table-cell>
          <table:table-cell office:value-type="string" calcext:value-type="string">
            <text:p><text:a xlink:href="https://es.wikipedia.org/wiki/Wikipedia:Consultas_de_borrado/Fernando_Medina" xlink:type="simple">https://es.wikipedia.org/wiki/Wikipedia:Consultas_de_borrado/Fernando_Medina</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32" calcext:value-type="float">
            <text:p>132</text:p>
          </table:table-cell>
          <table:table-cell office:value-type="string" calcext:value-type="string">
            <text:p>Florentino Castro López</text:p>
          </table:table-cell>
          <table:table-cell office:value-type="string" calcext:value-type="string">
            <text:p><text:a xlink:href="https://es.wikipedia.org/wiki/Wikipedia:Consultas_de_borrado/Florentino_Castro_López" xlink:type="simple">https://es.wikipedia.org/wiki/Wikipedia:Consultas_de_borrado/Florentino_Castro_L%C3%B3p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3" calcext:value-type="float">
            <text:p>133</text:p>
          </table:table-cell>
          <table:table-cell office:value-type="string" calcext:value-type="string">
            <text:p>Fran Dieli</text:p>
          </table:table-cell>
          <table:table-cell office:value-type="string" calcext:value-type="string">
            <text:p><text:a xlink:href="https://es.wikipedia.org/wiki/Wikipedia:Consultas_de_borrado/Fran_Dieli" xlink:type="simple">https://es.wikipedia.org/wiki/Wikipedia:Consultas_de_borrado/Fran_Dieli</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4" calcext:value-type="float">
            <text:p>134</text:p>
          </table:table-cell>
          <table:table-cell office:value-type="string" calcext:value-type="string">
            <text:p>Francisco Albarracín</text:p>
          </table:table-cell>
          <table:table-cell office:value-type="string" calcext:value-type="string">
            <text:p><text:a xlink:href="https://es.wikipedia.org/wiki/Wikipedia:Consultas_de_borrado/Francisco_Albarracín" xlink:type="simple">https://es.wikipedia.org/wiki/Wikipedia:Consultas_de_borrado/Francisco_Albarrac%C3%ADn</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35" calcext:value-type="float">
            <text:p>135</text:p>
          </table:table-cell>
          <table:table-cell office:value-type="string" calcext:value-type="string">
            <text:p>Francisco Javier Salazar Sáenz</text:p>
          </table:table-cell>
          <table:table-cell office:value-type="string" calcext:value-type="string">
            <text:p><text:a xlink:href="https://es.wikipedia.org/wiki/Wikipedia:Consultas_de_borrado/Francisco_Javier_Salazar_Sáenz" xlink:type="simple">https://es.wikipedia.org/wiki/Wikipedia:Consultas_de_borrado/Francisco_Javier_Salazar_S%C3%A1en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6" calcext:value-type="float">
            <text:p>136</text:p>
          </table:table-cell>
          <table:table-cell office:value-type="string" calcext:value-type="string">
            <text:p>Francisco Marsá Gómez</text:p>
          </table:table-cell>
          <table:table-cell office:value-type="string" calcext:value-type="string">
            <text:p><text:a xlink:href="https://es.wikipedia.org/wiki/Wikipedia:Consultas_de_borrado/Francisco_Marsá_Gómez" xlink:type="simple">https://es.wikipedia.org/wiki/Wikipedia:Consultas_de_borrado/Francisco_Mars%C3%A1_G%C3%B3mez</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37" calcext:value-type="float">
            <text:p>137</text:p>
          </table:table-cell>
          <table:table-cell office:value-type="string" calcext:value-type="string">
            <text:p>Francisco Miguel Espinosa</text:p>
          </table:table-cell>
          <table:table-cell office:value-type="string" calcext:value-type="string">
            <text:p><text:a xlink:href="https://es.wikipedia.org/wiki/Wikipedia:Consultas_de_borrado/Francisco_Miguel_Espinosa" xlink:type="simple">https://es.wikipedia.org/wiki/Wikipedia:Consultas_de_borrado/Francisco_Miguel_Espinos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8" calcext:value-type="float">
            <text:p>138</text:p>
          </table:table-cell>
          <table:table-cell office:value-type="string" calcext:value-type="string">
            <text:p>Francisco Pérez de Valenzuela</text:p>
          </table:table-cell>
          <table:table-cell office:value-type="string" calcext:value-type="string">
            <text:p><text:a xlink:href="https://es.wikipedia.org/wiki/Wikipedia:Consultas_de_borrado/Francisco_Pérez_de_Valenzuela" xlink:type="simple">https://es.wikipedia.org/wiki/Wikipedia:Consultas_de_borrado/Francisco_P%C3%A9rez_de_Valenzuela</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1" calcext:value-type="float">
            <text:p>1</text:p>
          </table:table-cell>
          <table:table-cell table:number-columns-repeated="37"/>
        </table:table-row>
        <table:table-row table:style-name="ro1">
          <table:table-cell office:value-type="float" office:value="139" calcext:value-type="float">
            <text:p>139</text:p>
          </table:table-cell>
          <table:table-cell office:value-type="string" calcext:value-type="string">
            <text:p>Francisco Sanchis Cortés</text:p>
          </table:table-cell>
          <table:table-cell office:value-type="string" calcext:value-type="string">
            <text:p><text:a xlink:href="https://es.wikipedia.org/wiki/Wikipedia:Consultas_de_borrado/Francisco_Sanchis_Cortés" xlink:type="simple">https://es.wikipedia.org/wiki/Wikipedia:Consultas_de_borrado/Francisco_Sanchis_Cort%C3%A9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0" calcext:value-type="float">
            <text:p>140</text:p>
          </table:table-cell>
          <table:table-cell office:value-type="string" calcext:value-type="string">
            <text:p>Francisco Solórzano y Solórzano</text:p>
          </table:table-cell>
          <table:table-cell office:value-type="string" calcext:value-type="string">
            <text:p><text:a xlink:href="https://es.wikipedia.org/wiki/Wikipedia:Consultas_de_borrado/Francisco_Solórzano_y_Solórzano" xlink:type="simple">https://es.wikipedia.org/wiki/Wikipedia:Consultas_de_borrado/Francisco_Sol%C3%B3rzano_y_Sol%C3%B3rzan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1" calcext:value-type="float">
            <text:p>141</text:p>
          </table:table-cell>
          <table:table-cell office:value-type="string" calcext:value-type="string">
            <text:p>Franco Bellomo</text:p>
          </table:table-cell>
          <table:table-cell office:value-type="string" calcext:value-type="string">
            <text:p><text:a xlink:href="https://es.wikipedia.org/wiki/Wikipedia:Consultas_de_borrado/Franco_Bellomo" xlink:type="simple">https://es.wikipedia.org/wiki/Wikipedia:Consultas_de_borrado/Franco_Bellom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2" calcext:value-type="float">
            <text:p>142</text:p>
          </table:table-cell>
          <table:table-cell office:value-type="string" calcext:value-type="string">
            <text:p>Frank Quasar</text:p>
          </table:table-cell>
          <table:table-cell office:value-type="string" calcext:value-type="string">
            <text:p><text:a xlink:href="https://es.wikipedia.org/wiki/Wikipedia:Consultas_de_borrado/Frank_Quasar" xlink:type="simple">https://es.wikipedia.org/wiki/Wikipedia:Consultas_de_borrado/Frank_Quasar</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3" calcext:value-type="float">
            <text:p>143</text:p>
          </table:table-cell>
          <table:table-cell office:value-type="string" calcext:value-type="string">
            <text:p>Freddy Domínguez Nárez Teapa</text:p>
          </table:table-cell>
          <table:table-cell office:value-type="string" calcext:value-type="string">
            <text:p><text:a xlink:href="https://es.wikipedia.org/wiki/Wikipedia:Consultas_de_borrado/Freddy_Domínguez_Nárez_Teapa" xlink:type="simple">https://es.wikipedia.org/wiki/Wikipedia:Consultas_de_borrado/Freddy_Dom%C3%ADnguez_N%C3%A1rez_Teapa</text:a></text:p>
          </table:table-cell>
          <table:table-cell office:value-type="string" calcext:value-type="string">
            <text:p>Male</text:p>
          </table:table-cell>
          <table:table-cell office:value-type="string" calcext:value-type="string">
            <text:p>Delete</text:p>
          </table:table-cell>
          <table:table-cell table:number-columns-repeated="59"/>
        </table:table-row>
      </table:table>
      <table:table table:name="WG-02-MA" table:style-name="ta1">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6" table:number-columns-repeated="3" table:default-cell-style-name="Default"/>
        <table:table-column table:style-name="co9" table:default-cell-style-name="ce10"/>
        <table:table-column table:style-name="co22" table:default-cell-style-name="Default"/>
        <table:table-column table:style-name="co23" table:default-cell-style-name="ce14"/>
        <table:table-column table:style-name="co24" table:default-cell-style-name="Default"/>
        <table:table-column table:style-name="co25" table:default-cell-style-name="Default"/>
        <table:table-column table:style-name="co26" table:default-cell-style-name="Default"/>
        <table:table-column table:style-name="co26" table:default-cell-style-name="ce14"/>
        <table:table-column table:style-name="co23" table:default-cell-style-name="ce14"/>
        <table:table-column table:style-name="co6" table:number-columns-repeated="49" table:default-cell-style-name="Default"/>
        <table:table-row table:style-name="ro1">
          <table:table-cell office:value-type="string" calcext:value-type="string">
            <text:p>Project:</text:p>
          </table:table-cell>
          <table:table-cell office:value-type="string" calcext:value-type="string">
            <text:p>Media analysis (MA)</text:p>
          </table:table-cell>
          <table:table-cell office:value-type="string" calcext:value-type="string">
            <text:p>ID:</text:p>
          </table:table-cell>
          <table:table-cell office:value-type="string" calcext:value-type="string">
            <text:p>WG-02</text:p>
          </table:table-cell>
          <table:table-cell office:value-type="string" calcext:value-type="string">
            <text:p>Version:</text:p>
          </table:table-cell>
          <table:table-cell office:value-type="string" calcext:value-type="string">
            <text:p>0.1.0</text:p>
          </table:table-cell>
          <table:table-cell office:value-type="string" calcext:value-type="string">
            <text:p>Source:</text:p>
          </table:table-cell>
          <table:table-cell table:style-name="Default" office:value-type="string" calcext:value-type="string">
            <text:p>Factiva</text:p>
          </table:table-cell>
          <table:table-cell/>
          <table:table-cell table:style-name="Default"/>
          <table:table-cell table:number-columns-repeated="3"/>
          <table:table-cell table:style-name="Default" table:number-columns-repeated="2"/>
          <table:table-cell table:number-columns-repeated="49"/>
        </table:table-row>
        <table:table-row table:style-name="ro1">
          <table:table-cell table:style-name="ce2" office:value-type="string" calcext:value-type="string">
            <text:p>ID</text:p>
          </table:table-cell>
          <table:table-cell table:style-name="ce2" office:value-type="string" calcext:value-type="string">
            <text:p>Title</text:p>
          </table:table-cell>
          <table:table-cell table:style-name="ce2" office:value-type="string" calcext:value-type="string">
            <text:p>Type</text:p>
          </table:table-cell>
          <table:table-cell table:style-name="ce2" office:value-type="string" calcext:value-type="string">
            <text:p>Author</text:p>
          </table:table-cell>
          <table:table-cell table:style-name="ce2" office:value-type="string" calcext:value-type="string">
            <text:p>URL</text:p>
          </table:table-cell>
          <table:table-cell table:style-name="ce2" office:value-type="string" calcext:value-type="string">
            <text:p>Copyright</text:p>
          </table:table-cell>
          <table:table-cell table:style-name="ce2" office:value-type="string" calcext:value-type="string">
            <text:p>Publication</text:p>
          </table:table-cell>
          <table:table-cell table:style-name="ce2" office:value-type="string" calcext:value-type="string">
            <text:p>Date</text:p>
          </table:table-cell>
          <table:table-cell table:style-name="ce2" office:value-type="string" calcext:value-type="string">
            <text:p>Section</text:p>
          </table:table-cell>
          <table:table-cell table:style-name="ce2" office:value-type="string" calcext:value-type="string">
            <text:p>Accessed</text:p>
          </table:table-cell>
          <table:table-cell table:style-name="ce2" office:value-type="string" calcext:value-type="string">
            <text:p>Source</text:p>
          </table:table-cell>
          <table:table-cell table:style-name="ce2" office:value-type="string" calcext:value-type="string">
            <text:p>Language</text:p>
          </table:table-cell>
          <table:table-cell table:style-name="ce2" office:value-type="string" calcext:value-type="string">
            <text:p>Abstract</text:p>
          </table:table-cell>
          <table:table-cell table:style-name="ce2" office:value-type="string" calcext:value-type="string">
            <text:p>Date included</text:p>
          </table:table-cell>
          <table:table-cell table:style-name="ce2" office:value-type="string" calcext:value-type="string">
            <text:p>Modified</text:p>
          </table:table-cell>
          <table:table-cell table:style-name="ce2" table:number-columns-repeated="49"/>
        </table:table-row>
        <table:table-row table:style-name="ro1">
          <table:table-cell office:value-type="string" calcext:value-type="string">
            <text:p>CidadaniaDigital2019</text:p>
          </table:table-cell>
          <table:table-cell office:value-type="string" calcext:value-type="string">
            <text:p>Cidadania digital</text:p>
          </table:table-cell>
          <table:table-cell office:value-type="string" calcext:value-type="string">
            <text:p>Journal article</text:p>
          </table:table-cell>
          <table:table-cell/>
          <table:table-cell office:value-type="string" calcext:value-type="string">
            <text:p><text:a xlink:href="http://global.factiva.com/redir/default.aspx?P=sa&amp;an=CENFP00020190415ef4f0036p&amp;cat=a&amp;ep=ASE" xlink:type="simple">http://global.factiva.com/redir/default.aspx?P=sa&amp;an=CENFP00020190415ef4f0036p&amp;cat=a&amp;ep=ASE</text:a></text:p>
          </table:table-cell>
          <table:table-cell office:value-type="string" calcext:value-type="string">
            <text:p>© ContentEngine, LLC.</text:p>
          </table:table-cell>
          <table:table-cell office:value-type="string" calcext:value-type="string">
            <text:p>CE NoticiasFinancieras</text:p>
          </table:table-cell>
          <table:table-cell office:value-type="date" office:date-value="2019-04-15" calcext:value-type="date">
            <text:p>2019-04-15</text:p>
          </table:table-cell>
          <table:table-cell office:value-type="string" calcext:value-type="string">
            <text:p>CE Noticias Financieras Portuguese</text:p>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pt</text:p>
          </table:table-cell>
          <table:table-cell office:value-type="string" calcext:value-type="string">
            <text:p>OPINIÃO (daqui)#Redes WebdevicesJulian Assange, fundador do WikiLeaks, foi preso em 11 de abril na quinta de manhã. Katie Bouman, computador, conduziu uma equipe que trabalhou durante vários anos assim que de quarta-feira 10, temos uma foto original de um buraco negro. Esses dois itens de notícias são as mais marcantes da semana. Ou talvez, pelo menos, o mais útil de pensar sobre o que é ou o que deveria ser a cidadania digital.A condição de cidadania deve ser associada a pertencer a uma comunidade, um território geográfico e os direitos e deveres que nós corresponder de acordo com esta associação. Faça, então, por que nós apostamos em uma cidadania de que &amp; apos; território &amp; apos; que na verdade não aterra?Dê uma das definições possíveis Alejandro nativo, Mónica Benítez e Gladis Ortiz, que associá-lo com as práticas políticas e cidadão são exercidas através de tecnologias digitais para influenciar as instituições.</text:p>
          </table:table-cell>
          <table:table-cell office:value-type="date" office:date-value="2019-12-12T10:45:59" calcext:value-type="date">
            <text:p>12/12/19 10:45</text:p>
          </table:table-cell>
          <table:table-cell office:value-type="date" office:date-value="2019-12-12T10:46:24" calcext:value-type="date">
            <text:p>12/12/19 10:46</text:p>
          </table:table-cell>
          <table:table-cell table:number-columns-repeated="49"/>
        </table:table-row>
        <table:table-row table:style-name="ro1">
          <table:table-cell office:value-type="string" calcext:value-type="string">
            <text:p>DigitalCitizenship2019</text:p>
          </table:table-cell>
          <table:table-cell office:value-type="string" calcext:value-type="string">
            <text:p>Digital citizenship</text:p>
          </table:table-cell>
          <table:table-cell office:value-type="string" calcext:value-type="string">
            <text:p>Journal article</text:p>
          </table:table-cell>
          <table:table-cell/>
          <table:table-cell office:value-type="string" calcext:value-type="string">
            <text:p><text:a xlink:href="http://global.factiva.com/redir/default.aspx?P=sa&amp;an=NFINCE0020190415ef4f0038y&amp;cat=a&amp;ep=ASE" xlink:type="simple">http://global.factiva.com/redir/default.aspx?P=sa&amp;an=NFINCE0020190415ef4f0038y&amp;cat=a&amp;ep=ASE</text:a> </text:p>
          </table:table-cell>
          <table:table-cell office:value-type="string" calcext:value-type="string">
            <text:p>Copyright © Content Engine LLC</text:p>
          </table:table-cell>
          <table:table-cell office:value-type="string" calcext:value-type="string">
            <text:p>CE NoticiasFinancieras</text:p>
          </table:table-cell>
          <table:table-cell office:value-type="date" office:date-value="2019-04-15" calcext:value-type="date">
            <text:p>2019-04-15</text:p>
          </table:table-cell>
          <table:table-cell office:value-type="string" calcext:value-type="string">
            <text:p>CE Noticias Financieras English</text:p>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en</text:p>
          </table:table-cell>
          <table:table-cell office:value-type="string" calcext:value-type="string">
            <text:p>OPINION (From here) # Technopolitical Networks Julian Assange, founder of WikiLeaks, was arrested on Thursday, April 11 in the morning. Katie Bouman, IT, has led a team that worked several years so that from Wednesday 10 we have a unique picture of a black hole. These two news are some of the most shocking of the week. Or maybe, at least, they are the most useful to think about what digital citizenship is or should be. The condition of citizenship should be associated to the belonging to a community, to a geographical territory, and to the rights and duties that correspond to us according to that belonging. Then why can we bet on a citizenship from that &amp; apos; territory &amp; apos; Who really does not have land? One of the possible definitions is given by Alejandro Natal, Mónica Benítez and Gladis Ortiz, who associate it with the political and citizen practices that are exercised through digital technologies to influence institutions.</text:p>
          </table:table-cell>
          <table:table-cell office:value-type="date" office:date-value="2019-12-12T10:45:59" calcext:value-type="date">
            <text:p>12/12/19 10:45</text:p>
          </table:table-cell>
          <table:table-cell office:value-type="date" office:date-value="2019-12-12T11:04:58" calcext:value-type="date">
            <text:p>12/12/19 11:04</text:p>
          </table:table-cell>
          <table:table-cell table:number-columns-repeated="49"/>
        </table:table-row>
        <table:table-row table:style-name="ro1">
          <table:table-cell office:value-type="string" calcext:value-type="string">
            <text:p>bernalFemaleScientistsHit2019</text:p>
          </table:table-cell>
          <table:table-cell office:value-type="string" calcext:value-type="string">
            <text:p>Female scientists hit out at 'sickening' trolls targeting woman behind first black hole picture</text:p>
          </table:table-cell>
          <table:table-cell office:value-type="string" calcext:value-type="string">
            <text:p>Journal article</text:p>
          </table:table-cell>
          <table:table-cell office:value-type="string" calcext:value-type="string">
            <text:p>Natasha Bernal</text:p>
          </table:table-cell>
          <table:table-cell office:value-type="string" calcext:value-type="string">
            <text:p><text:a xlink:href="http://global.factiva.com/redir/default.aspx?P=sa&amp;an=TELUK00020190413ef4d002ut&amp;cat=a&amp;ep=ASE" xlink:type="simple">http://global.factiva.com/redir/default.aspx?P=sa&amp;an=TELUK00020190413ef4d002ut&amp;cat=a&amp;ep=ASE</text:a> </text:p>
          </table:table-cell>
          <table:table-cell office:value-type="string" calcext:value-type="string">
            <text:p>The Telegraph Online © 2019. Telegraph Media Group Ltd.</text:p>
          </table:table-cell>
          <table:table-cell office:value-type="string" calcext:value-type="string">
            <text:p>The Telegraph Online</text:p>
          </table:table-cell>
          <table:table-cell office:value-type="date" office:date-value="2019-04-14" calcext:value-type="date">
            <text:p>2019-04-14</text:p>
          </table:table-cell>
          <table:table-cell office:value-type="string" calcext:value-type="string">
            <text:p>Technology Intelligence</text:p>
          </table:table-cell>
          <table:table-cell office:value-type="date" office:date-value="2019-12-12T10:45:56" calcext:value-type="date">
            <text:p>12/12/19 10:45</text:p>
          </table:table-cell>
          <table:table-cell office:value-type="string" calcext:value-type="string">
            <text:p>Factiva</text:p>
          </table:table-cell>
          <table:table-cell office:value-type="string" calcext:value-type="string">
            <text:p>en</text:p>
          </table:table-cell>
          <table:table-cell office:value-type="string" calcext:value-type="string">
            <text:p>Female scientists have claimed that social media is facilitating "brutal" and "sickening" misogyny after trolls repeatedly targeted the woman whose work contributed to the first picture of a black hole in space . Dr Katie Bouman was targeted this week by internet trolls, who said she was falsely claiming ownership of the black hole project and attributed the breakthrough to her male colleague, computer scientist Andrew Chael.</text:p>
          </table:table-cell>
          <table:table-cell office:value-type="date" office:date-value="2019-12-12T10:45:59" calcext:value-type="date">
            <text:p>12/12/19 10:45</text:p>
          </table:table-cell>
          <table:table-cell office:value-type="date" office:date-value="2019-12-12T10:46:22" calcext:value-type="date">
            <text:p>12/12/19 10:46</text:p>
          </table:table-cell>
          <table:table-cell table:number-columns-repeated="49"/>
        </table:table-row>
        <table:table-row table:style-name="ro1">
          <table:table-cell office:value-type="string" calcext:value-type="string">
            <text:p>edwardsItEasierPhotograph2019</text:p>
          </table:table-cell>
          <table:table-cell office:value-type="string" calcext:value-type="string">
            <text:p>It's easier to photograph a black hole than let a woman shine</text:p>
          </table:table-cell>
          <table:table-cell office:value-type="string" calcext:value-type="string">
            <text:p>Journal article</text:p>
          </table:table-cell>
          <table:table-cell office:value-type="string" calcext:value-type="string">
            <text:p>Kasey Edwards</text:p>
          </table:table-cell>
          <table:table-cell office:value-type="string" calcext:value-type="string">
            <text:p><text:a xlink:href="http://global.factiva.com/redir/default.aspx?P=sa&amp;an=SMHHOL0020190415ef4f0005n&amp;cat=a&amp;ep=ASE" xlink:type="simple">http://global.factiva.com/redir/default.aspx?P=sa&amp;an=SMHHOL0020190415ef4f0005n&amp;cat=a&amp;ep=ASE</text:a> </text:p>
          </table:table-cell>
          <table:table-cell office:value-type="string" calcext:value-type="string">
            <text:p>Copyright © 2019 Fairfax Media Publications Pty Limited. www.smh.com.au. Not available for redistribution</text:p>
          </table:table-cell>
          <table:table-cell office:value-type="string" calcext:value-type="string">
            <text:p>The Sydney Morning Herald – Online</text:p>
          </table:table-cell>
          <table:table-cell office:value-type="date" office:date-value="2019-04-15" calcext:value-type="date">
            <text:p>2019-04-15</text:p>
          </table:table-cell>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en</text:p>
          </table:table-cell>
          <table:table-cell office:value-type="string" calcext:value-type="string">
            <text:p>Last week's first ever photograph of a black hole was a giant leap forward for science ??? and a massive step backward for humanity. We now have the capacity to photograph a halo of dust and gas 500 million trillion km from Earth, but evidently we are not yet advanced enough to give credit and acknowledgement to a woman.</text:p>
          </table:table-cell>
          <table:table-cell office:value-type="date" office:date-value="2019-12-12T10:45:59" calcext:value-type="date">
            <text:p>12/12/19 10:45</text:p>
          </table:table-cell>
          <table:table-cell office:value-type="date" office:date-value="2019-12-12T10:59:26" calcext:value-type="date">
            <text:p>12/12/19 10:59</text:p>
          </table:table-cell>
          <table:table-cell table:number-columns-repeated="49"/>
        </table:table-row>
        <table:table-row table:style-name="ro1">
          <table:table-cell office:value-type="string" calcext:value-type="string">
            <text:p>maguireKatieBoumanTargeted2019</text:p>
          </table:table-cell>
          <table:table-cell office:value-type="string" calcext:value-type="string">
            <text:p>Katie Bouman targeted by social media trolls after her black hole reaction photo went viral</text:p>
          </table:table-cell>
          <table:table-cell office:value-type="string" calcext:value-type="string">
            <text:p>Journal article</text:p>
          </table:table-cell>
          <table:table-cell office:value-type="string" calcext:value-type="string">
            <text:p>Dannielle Maguire</text:p>
          </table:table-cell>
          <table:table-cell office:value-type="string" calcext:value-type="string">
            <text:p><text:a xlink:href="http://global.factiva.com/redir/default.aspx?P=sa&amp;an=ABCNEW0020190415ef4f000b6&amp;cat=a&amp;ep=ASE" xlink:type="simple">http://global.factiva.com/redir/default.aspx?P=sa&amp;an=ABCNEW0020190415ef4f000b6&amp;cat=a&amp;ep=ASE</text:a> </text:p>
          </table:table-cell>
          <table:table-cell office:value-type="string" calcext:value-type="string">
            <text:p>(c) 2019 Australian Broadcasting Corporation</text:p>
          </table:table-cell>
          <table:table-cell office:value-type="string" calcext:value-type="string">
            <text:p>Australian Broadcasting Corporation News</text:p>
          </table:table-cell>
          <table:table-cell office:value-type="date" office:date-value="2019-04-15" calcext:value-type="date">
            <text:p>2019-04-15</text:p>
          </table:table-cell>
          <table:table-cell/>
          <table:table-cell office:value-type="date" office:date-value="2019-12-12T11:47:40" calcext:value-type="date">
            <text:p>12/12/19 11:47</text:p>
          </table:table-cell>
          <table:table-cell office:value-type="string" calcext:value-type="string">
            <text:p>Factiva</text:p>
          </table:table-cell>
          <table:table-cell office:value-type="string" calcext:value-type="string">
            <text:p>en</text:p>
          </table:table-cell>
          <table:table-cell office:value-type="string" calcext:value-type="string">
            <text:p>A photo of computer scientist Katie Bouman's joyful reaction to the black hole photo was shared widely across social media, but not all responses have been positive. Colleagues of the computer scientist whose photo went viral after are coming to her defence after she was attacked by social media trolls.</text:p>
          </table:table-cell>
          <table:table-cell office:value-type="date" office:date-value="2019-12-12T11:47:40" calcext:value-type="date">
            <text:p>12/12/19 11:47</text:p>
          </table:table-cell>
          <table:table-cell office:value-type="date" office:date-value="2019-12-12T11:47:55" calcext:value-type="date">
            <text:p>12/12/19 11:47</text:p>
          </table:table-cell>
          <table:table-cell table:number-columns-repeated="49"/>
        </table:table-row>
        <table:table-row table:style-name="ro1">
          <table:table-cell office:value-type="string" calcext:value-type="string">
            <text:p>lobsKatieBoumanIngenieure2019</text:p>
          </table:table-cell>
          <table:table-cell office:value-type="string" calcext:value-type="string">
            <text:p>Katie Bouman, l'ingénieure qui a permis la photo du trou noir, victime de cyberharcèlement</text:p>
          </table:table-cell>
          <table:table-cell office:value-type="string" calcext:value-type="string">
            <text:p>Journal article</text:p>
          </table:table-cell>
          <table:table-cell office:value-type="string" calcext:value-type="string">
            <text:p>L'Obs</text:p>
          </table:table-cell>
          <table:table-cell office:value-type="string" calcext:value-type="string">
            <text:p><text:a xlink:href="http://global.factiva.com/redir/default.aspx?P=sa&amp;an=NOBCOM0020190415ef4f002e5&amp;cat=a&amp;ep=ASE" xlink:type="simple">http://global.factiva.com/redir/default.aspx?P=sa&amp;an=NOBCOM0020190415ef4f002e5&amp;cat=a&amp;ep=ASE</text:a> </text:p>
          </table:table-cell>
          <table:table-cell office:value-type="string" calcext:value-type="string">
            <text:p>© 2019 Le Nouvel Observateur - All rights reserved.</text:p>
          </table:table-cell>
          <table:table-cell office:value-type="string" calcext:value-type="string">
            <text:p>Nouvelobs.com</text:p>
          </table:table-cell>
          <table:table-cell office:value-type="date" office:date-value="2019-04-15" calcext:value-type="date">
            <text:p>2019-04-15</text:p>
          </table:table-cell>
          <table:table-cell office:value-type="string" calcext:value-type="string">
            <text:p>Société</text:p>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fr</text:p>
          </table:table-cell>
          <table:table-cell office:value-type="string" calcext:value-type="string">
            <text:p>Des internautes cherchent à minimiser sa participation dans la découverte.</text:p>
          </table:table-cell>
          <table:table-cell office:value-type="date" office:date-value="2019-12-12T10:45:59" calcext:value-type="date">
            <text:p>12/12/19 10:45</text:p>
          </table:table-cell>
          <table:table-cell office:value-type="date" office:date-value="2019-12-12T11:09:30" calcext:value-type="date">
            <text:p>12/12/19 11:09</text:p>
          </table:table-cell>
          <table:table-cell table:number-columns-repeated="49"/>
        </table:table-row>
        <table:table-row table:style-name="ro1">
          <table:table-cell office:value-type="string" calcext:value-type="string">
            <text:p>CidadaniaDigital2019</text:p>
          </table:table-cell>
          <table:table-cell office:value-type="string" calcext:value-type="string">
            <text:p>La ciudadanía digital</text:p>
          </table:table-cell>
          <table:table-cell office:value-type="string" calcext:value-type="string">
            <text:p>Journal article</text:p>
          </table:table-cell>
          <table:table-cell/>
          <table:table-cell office:value-type="string" calcext:value-type="string">
            <text:p><text:a xlink:href="http://global.factiva.com/redir/default.aspx?P=sa&amp;an=NFNRAS0020190415ef4f0039f&amp;cat=a&amp;ep=ASE" xlink:type="simple">http://global.factiva.com/redir/default.aspx?P=sa&amp;an=NFNRAS0020190415ef4f0039f&amp;cat=a&amp;ep=ASE</text:a></text:p>
          </table:table-cell>
          <table:table-cell office:value-type="string" calcext:value-type="string">
            <text:p>Copyright © Content Engine LLC</text:p>
          </table:table-cell>
          <table:table-cell office:value-type="string" calcext:value-type="string">
            <text:p>CE NoticiasFinancieras</text:p>
          </table:table-cell>
          <table:table-cell office:value-type="date" office:date-value="2019-04-15" calcext:value-type="date">
            <text:p>2019-04-15</text:p>
          </table:table-cell>
          <table:table-cell office:value-type="string" calcext:value-type="string">
            <text:p>CE Noticias Financieras Spanish</text:p>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es</text:p>
          </table:table-cell>
          <table:table-cell office:value-type="string" calcext:value-type="string">
            <text:p>OPINIÓN (Desde acá)#Redes TecnopolíticasJulian Assange, fundador de WikiLeaks, fue detenido el jueves 11 de abril por la mañana. Katie Bouman, informática, ha liderado un equipo que trabajó varios años para que desde el miércoles 10 tengamos una foto única de un agujero negro. Estas dos noticias son algunas de las más impactantes de la semana. O quizás, al menos, sean de las más útiles para pensar en qué es o qué debería ser la ciudadanía digital.La condición de ciudadanía debería estar asociada a la pertenencia a una comunidad, a un territorio geográfico, y a los derechos y deberes que nos corresponden según esa pertenencia. ¿Entonces por qué podremos apostar por una ciudadanía desde ese 'territorio' que en realidad no tiene tierras?Una de las definiciones posibles la dan Alejandro Natal, Mónica Benítez y Gladis Ortiz, que la asocian con las prácticas políticas y ciudadanas que se ejercen a través de las tecnologías digitales para incidir en instituciones.</text:p>
          </table:table-cell>
          <table:table-cell office:value-type="date" office:date-value="2019-12-12T10:45:59" calcext:value-type="date">
            <text:p>12/12/19 10:45</text:p>
          </table:table-cell>
          <table:table-cell office:value-type="date" office:date-value="2019-12-12T11:07:45" calcext:value-type="date">
            <text:p>12/12/19 11:07</text:p>
          </table:table-cell>
          <table:table-cell table:number-columns-repeated="49"/>
        </table:table-row>
        <table:table-row table:style-name="ro1">
          <table:table-cell office:value-type="string" calcext:value-type="string">
            <text:p>PRESSEMITTEILUNGMYNEWSDESKBarbie2019</text:p>
          </table:table-cell>
          <table:table-cell office:value-type="string" calcext:value-type="string">
            <text:p>PRESSEMITTEILUNG/MYNEWSDESK Barbie und die Europäische Weltraumorganisation starten eine neue Zusammenarbeit, um Mädchen zu ermutigen, zur nächsten Generation von Astronautinnen, Ingenieurinnen und Weltraumwissenschaftlerinnen zu werden (mit Bildern)</text:p>
          </table:table-cell>
          <table:table-cell office:value-type="string" calcext:value-type="string">
            <text:p>Journal article</text:p>
          </table:table-cell>
          <table:table-cell/>
          <table:table-cell office:value-type="string" calcext:value-type="string">
            <text:p><text:a xlink:href="http://global.factiva.com/redir/default.aspx?P=sa&amp;an=MYNEWD0020190710ef7a00001&amp;cat=a&amp;ep=ASE" xlink:type="simple">http://global.factiva.com/redir/default.aspx?P=sa&amp;an=MYNEWD0020190710ef7a00001&amp;cat=a&amp;ep=ASE</text:a></text:p>
          </table:table-cell>
          <table:table-cell office:value-type="string" calcext:value-type="string">
            <text:p>Copyright 2019. mynewsdesk</text:p>
          </table:table-cell>
          <table:table-cell office:value-type="string" calcext:value-type="string">
            <text:p>mynewsdesk</text:p>
          </table:table-cell>
          <table:table-cell office:value-type="date" office:date-value="2019-07-10" calcext:value-type="date">
            <text:p>2019-07-10</text:p>
          </table:table-cell>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de</text:p>
          </table:table-cell>
          <table:table-cell office:value-type="string" calcext:value-type="string">
            <text:p>(Mynewsdesk) Frankfurt 10. Juli 2019: Barbie und die Europäische Weltraumorganisation (ESA) haben sich zusammengetan, um Mädchen zu ermutigen, zur nächsten Generation von Astronautinnen, Ingenieurinnen und Weltraumwissenschaftlerinnen zu werden, indem sie heute die Erfolge von Samantha Cristoforetti, der einzigen aktiven Astronautin Europas, aufzeigen. Präsentiert wird sie mit einer einzigartigen Puppe, die der ESA-Astronautin ähnelt und Mädchen in ganz Europa inspirieren soll. Die 42-jährige Cristoforetti ist Fliegerin, Ingenieurin und Astronautin. Sie ist das erste weibliche italienische Besatzungsmitglied der Europäischen Weltraumorganisation. Sie sagte, sie hoffe, dass diese Zusammenarbeit mit Barbie "jungen Mädchen und Jungen helfen wird, grenzenlos von ihrer Zukunft zu träumen."</text:p>
          </table:table-cell>
          <table:table-cell office:value-type="date" office:date-value="2019-12-12T10:45:59" calcext:value-type="date">
            <text:p>12/12/19 10:45</text:p>
          </table:table-cell>
          <table:table-cell office:value-type="date" office:date-value="2019-12-12T10:46:27" calcext:value-type="date">
            <text:p>12/12/19 10:46</text:p>
          </table:table-cell>
          <table:table-cell table:number-columns-repeated="49"/>
        </table:table-row>
        <table:table-row table:style-name="ro1">
          <table:table-cell office:value-type="string" calcext:value-type="string">
            <text:p>schmittSchwarzesLochFinstere2019</text:p>
          </table:table-cell>
          <table:table-cell office:value-type="string" calcext:value-type="string">
            <text:p>Schwarzes Loch, finstere Reaktion</text:p>
          </table:table-cell>
          <table:table-cell office:value-type="string" calcext:value-type="string">
            <text:p>Journal article</text:p>
          </table:table-cell>
          <table:table-cell office:value-type="string" calcext:value-type="string">
            <text:p>Stefan Schmitt</text:p>
          </table:table-cell>
          <table:table-cell office:value-type="string" calcext:value-type="string">
            <text:p><text:a xlink:href="http://global.factiva.com/redir/default.aspx?P=sa&amp;an=DIEZEI0020190417ef4h00043&amp;cat=a&amp;ep=ASE" xlink:type="simple">http://global.factiva.com/redir/default.aspx?P=sa&amp;an=DIEZEI0020190417ef4h00043&amp;cat=a&amp;ep=ASE</text:a> </text:p>
          </table:table-cell>
          <table:table-cell office:value-type="string" calcext:value-type="string">
            <text:p>Copyright 2019 Zeitverlag Gerd Bucerius GmbH &amp; Co</text:p>
          </table:table-cell>
          <table:table-cell office:value-type="string" calcext:value-type="string">
            <text:p>DIE ZEIT</text:p>
          </table:table-cell>
          <table:table-cell office:value-type="date" office:date-value="2019-04-17" calcext:value-type="date">
            <text:p>2019-04-17</text:p>
          </table:table-cell>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de</text:p>
          </table:table-cell>
          <table:table-cell office:value-type="string" calcext:value-type="string">
            <text:p>Über das Bild aus dem Weltall und das Foto einer Forscherin Katie Bouman, eine von rund 200 EHT-Forschern</text:p>
          </table:table-cell>
          <table:table-cell office:value-type="date" office:date-value="2019-12-12T10:45:59" calcext:value-type="date">
            <text:p>12/12/19 10:45</text:p>
          </table:table-cell>
          <table:table-cell office:value-type="date" office:date-value="2019-12-12T10:46:26" calcext:value-type="date">
            <text:p>12/12/19 10:46</text:p>
          </table:table-cell>
          <table:table-cell table:number-columns-repeated="49"/>
        </table:table-row>
        <table:table-row table:style-name="ro1">
          <table:table-cell office:value-type="string" calcext:value-type="string">
            <text:p>korenDarkSagaKatie2019</text:p>
          </table:table-cell>
          <table:table-cell office:value-type="string" calcext:value-type="string">
            <text:p>The Dark Saga of Katie Bouman</text:p>
          </table:table-cell>
          <table:table-cell office:value-type="string" calcext:value-type="string">
            <text:p>Journal article</text:p>
          </table:table-cell>
          <table:table-cell office:value-type="string" calcext:value-type="string">
            <text:p>Marina Koren</text:p>
          </table:table-cell>
          <table:table-cell office:value-type="string" calcext:value-type="string">
            <text:p><text:a xlink:href="http://global.factiva.com/redir/default.aspx?P=sa&amp;an=ATLCOM0020190416ef4f00007&amp;cat=a&amp;ep=ASE" xlink:type="simple">http://global.factiva.com/redir/default.aspx?P=sa&amp;an=ATLCOM0020190416ef4f00007&amp;cat=a&amp;ep=ASE</text:a> </text:p>
          </table:table-cell>
          <table:table-cell office:value-type="string" calcext:value-type="string">
            <text:p>© 2019. The Atlantic Monthly Group. All rights reserved.</text:p>
          </table:table-cell>
          <table:table-cell office:value-type="string" calcext:value-type="string">
            <text:p>The Atlantic</text:p>
          </table:table-cell>
          <table:table-cell office:value-type="date" office:date-value="2019-04-15" calcext:value-type="date">
            <text:p>2019-04-15</text:p>
          </table:table-cell>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en</text:p>
          </table:table-cell>
          <table:table-cell office:value-type="string" calcext:value-type="string">
            <text:p>Two photos—one long anticipated, the other a surprise—became instantly famous in astronomy last week. First, there was the first-ever look at a black hole, a shadowy void encircled in a fiery ring of cosmic matter. Then, in the celebration that followed, another image emerged: a young computer scientist, hands over her mouth and eyes flashing with giddiness, as the image of the most mysterious object in the universe rendered on the computer screen in front of her.</text:p>
          </table:table-cell>
          <table:table-cell office:value-type="date" office:date-value="2019-12-12T10:45:59" calcext:value-type="date">
            <text:p>12/12/19 10:45</text:p>
          </table:table-cell>
          <table:table-cell office:value-type="date" office:date-value="2019-12-12T10:46:25" calcext:value-type="date">
            <text:p>12/12/19 10:46</text:p>
          </table:table-cell>
          <table:table-cell table:number-columns-repeated="49"/>
        </table:table-row>
      </table:table>
      <table:table table:name="WG-Versions" table:style-name="ta1">
        <table:table-column table:style-name="co6" table:default-cell-style-name="Default"/>
        <table:table-column table:style-name="co9" table:default-cell-style-name="ce10"/>
        <table:table-column table:style-name="co27" table:default-cell-style-name="Default"/>
        <table:table-column table:style-name="co6" table:default-cell-style-name="Default"/>
        <table:table-column table:style-name="co9" table:default-cell-style-name="ce15"/>
        <table:table-column table:style-name="co28" table:default-cell-style-name="Default"/>
        <table:table-column table:style-name="co6" table:number-columns-repeated="58" table:default-cell-style-name="Default"/>
        <table:table-row table:style-name="ro1">
          <table:table-cell table:style-name="ce15" office:value-type="string" calcext:value-type="string">
            <text:p>WG-01-AfD</text:p>
          </table:table-cell>
          <table:table-cell table:style-name="ce15" office:value-type="string" calcext:value-type="string">
            <text:p>URL:</text:p>
          </table:table-cell>
          <table:table-cell table:style-name="ce15" office:value-type="string" calcext:value-type="string">
            <text:p><text:a xlink:href="https://ethercalc.org/wg-01" xlink:type="simple">https://ethercalc.org/wg-01</text:a></text:p>
          </table:table-cell>
          <table:table-cell table:style-name="ce15" office:value-type="string" calcext:value-type="string">
            <text:p>WG-02-MA</text:p>
          </table:table-cell>
          <table:table-cell office:value-type="string" calcext:value-type="string">
            <text:p>URL:</text:p>
          </table:table-cell>
          <table:table-cell table:style-name="ce15" office:value-type="string" calcext:value-type="string">
            <text:p><text:a xlink:href="https://ethercalc.org/wg-02" xlink:type="simple">https://ethercalc.org/wg-02</text:a> </text:p>
          </table:table-cell>
          <table:table-cell table:style-name="ce15" table:number-columns-repeated="58"/>
        </table:table-row>
        <table:table-row table:style-name="ro1">
          <table:table-cell table:style-name="ce2" office:value-type="string" calcext:value-type="string">
            <text:p>Version</text:p>
          </table:table-cell>
          <table:table-cell table:style-name="ce2" office:value-type="string" calcext:value-type="string">
            <text:p>Date</text:p>
          </table:table-cell>
          <table:table-cell table:style-name="ce2" office:value-type="string" calcext:value-type="string">
            <text:p>Comment</text:p>
          </table:table-cell>
          <table:table-cell table:style-name="ce2" office:value-type="string" calcext:value-type="string">
            <text:p>Version</text:p>
          </table:table-cell>
          <table:table-cell table:style-name="ce2" office:value-type="string" calcext:value-type="string">
            <text:p>Date</text:p>
          </table:table-cell>
          <table:table-cell table:style-name="ce2" office:value-type="string" calcext:value-type="string">
            <text:p>Comment</text:p>
          </table:table-cell>
          <table:table-cell table:style-name="ce2" table:number-columns-repeated="58"/>
        </table:table-row>
        <table:table-row table:style-name="ro1">
          <table:table-cell office:value-type="string" calcext:value-type="string">
            <text:p>0.1.0</text:p>
          </table:table-cell>
          <table:table-cell office:value-type="date" office:date-value="2019-12-17" calcext:value-type="date">
            <text:p>2019-12-17</text:p>
          </table:table-cell>
          <table:table-cell office:value-type="string" calcext:value-type="string">
            <text:p>Creation of the first prototype</text:p>
          </table:table-cell>
          <table:table-cell office:value-type="string" calcext:value-type="string">
            <text:p>0.1.0</text:p>
          </table:table-cell>
          <table:table-cell table:style-name="ce10" office:value-type="date" office:date-value="2019-12-17" calcext:value-type="date">
            <text:p>2019-12-17</text:p>
          </table:table-cell>
          <table:table-cell office:value-type="string" calcext:value-type="string">
            <text:p>Creation of the first prototype</text:p>
          </table:table-cell>
          <table:table-cell table:number-columns-repeated="58"/>
        </table:table-row>
        <table:table-row table:style-name="ro1">
          <table:table-cell office:value-type="string" calcext:value-type="string">
            <text:p>0.1.1.</text:p>
          </table:table-cell>
          <table:table-cell office:value-type="date" office:date-value="2020-01-27" calcext:value-type="date">
            <text:p>2020-01-27</text:p>
          </table:table-cell>
          <table:table-cell office:value-type="string" calcext:value-type="string">
            <text:p>Modify the Gender to include others and non-binary</text:p>
          </table:table-cell>
          <table:table-cell/>
          <table:table-cell table:style-name="Default"/>
          <table:table-cell table:number-columns-repeated="59"/>
        </table:table-row>
      </table:table>
      <table:named-expressions/>
      <table:database-ranges>
        <table:database-range table:name="__Anonymous_Sheet_DB__0" table:target-range-address="'WG-01-AfD'.A2:'WG-01-AfD'.AB8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9">00/00/0000</text:date>, <text:time style:data-style-name="N2" text:time-value="17:10:34.2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11:07:42.311688131</meta:creation-date>
    <meta:generator>LibreOffice/5.0.4.2$Windows_x86 LibreOffice_project/2b9802c1994aa0b7dc6079e128979269cf95bc78</meta:generator>
    <dc:date>2020-02-19T18:53:01.728000000</dc:date>
    <meta:editing-duration>PT14H45M57S</meta:editing-duration>
    <meta:editing-cycles>144</meta:editing-cycles>
    <meta:document-statistic meta:table-count="3" meta:cell-count="1851" meta:object-count="0"/>
  </office:meta>
</office:document-meta>
</file>